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Talingweg 100, 8218 N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Talingweg 100, 8218 NX Lelystad, het kappen van bomen</text:span>
          </text:p>
            <text:p text:style-name="common-al">Wij hebben op 10 juli 2024 een aanvraag omgevingsvergunning ontvangen voor het kappen van bomen, nabij Talingweg 100, 8218 NX Lelystad. De aanvraag heeft dossiernummer 099546290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juli 2024. De gemeente neemt daarover waarschijnlijk voor 04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586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6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6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462906</meta:user-defined>
    <dc:language>nl</dc:language>
    <meta:user-defined meta:name="OVERHEIDop.locatietype/OVERHEIDop.gebiedsmarkering">Punt</meta:user-defined>
    <meta:user-defined meta:name="DC.title">Ontvangen aanvraag - nabij Talingweg 100, 8218 NX Lelystad</meta:user-defined>
    <meta:user-defined meta:name="DCTERMS.W3CDTF/DCTERMS.available">2024-07-12</meta:user-defined>
    <meta:user-defined meta:name="DCTERMS.W3CDTF/OVERHEIDop.jaargang">2024</meta:user-defined>
    <meta:user-defined meta:name="OVERHEIDop.publicationIssue">305860</meta:user-defined>
    <meta:user-defined meta:name="OVERHEIDop.GmbID/DC.identifier">gmb-2024-305860</meta:user-defined>
    <meta:user-defined meta:name="OVERHEIDop.versieInformatie"/>
  </office:meta>
</office:document-meta>
</file>