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vangen van een bijgebouw op locatie West-Vlisterdijk 43, 2855 AJ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5-2024 heeft de gemeente een aanvraag ontvangen voor een aanvraag omgevingsvergunning voor het vervangen van een bijgebouw op locatie West-Vlisterdijk 43, 2855 AJ Vlist. </text:p>
            <text:p text:style-name="common-al">De aanvraag is geregistreerd onder zaaknummer 19311361296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585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5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5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61296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vervangen van een bijgebouw op locatie West-Vlisterdijk 43, 2855 AJ Vlist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854</meta:user-defined>
    <meta:user-defined meta:name="OVERHEIDop.GmbID/DC.identifier">gmb-2024-305854</meta:user-defined>
    <meta:user-defined meta:name="OVERHEIDop.versieInformatie"/>
  </office:meta>
</office:document-meta>
</file>