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der Heimstraat 22, 3135 NL Vlaardingen, Verzoeklocatie 2024061001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Nokverhoging achter met dakkapel bij woning</text:p>
            <text:p text:style-name="common-al">Met de adressering			: van der Heimstraat 22, 3135 NL Vlaardingen</text:p>
            <text:p text:style-name="common-al">Kenmerk							: 0000448306 / 2024061001199</text:p>
            <text:p text:style-name="common-al">Type aanvraag				: Omgevingsvergunning regulier [Omgevingswet]</text:p>
            <text:p text:style-name="common-al">Datum ontvangst				: 10-06-2024</text:p>
            <text:p text:style-name="common-al">Datum beschikking			: 10-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8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8306</meta:user-defined>
    <dc:language>nl</dc:language>
    <meta:user-defined meta:name="OVERHEIDop.locatietype/OVERHEIDop.gebiedsmarkering">Punt</meta:user-defined>
    <meta:user-defined meta:name="OVERHEIDop.locatietype/OVERHEIDop.gebiedsmarkering">Vlak</meta:user-defined>
    <meta:user-defined meta:name="DC.title">Vergunning verleend: van der Heimstraat 22, 3135 NL Vlaardingen, Verzoeklocatie 2024061001199</meta:user-defined>
    <meta:user-defined meta:name="DCTERMS.W3CDTF/DCTERMS.available">2024-07-12</meta:user-defined>
    <meta:user-defined meta:name="DCTERMS.W3CDTF/OVERHEIDop.jaargang">2024</meta:user-defined>
    <meta:user-defined meta:name="OVERHEIDop.publicationIssue">305851</meta:user-defined>
    <meta:user-defined meta:name="OVERHEIDop.GmbID/DC.identifier">gmb-2024-305851</meta:user-defined>
    <meta:user-defined meta:name="OVERHEIDop.versieInformatie"/>
  </office:meta>
</office:document-meta>
</file>