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hogen van de schuur en verbouwen van de badkamer, Kievitstraat 1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1, 1823 AC Alkmaar<text:span text:style-name="nadrukvet">; </text:span>het verhogen van de schuur en verbouwen van de badkamer</text:p>
            <text:p text:style-name="common-al">
            
          </text:p>
            <text:p text:style-name="common-al">Datum ontvangst: 10-07-2024</text:p>
            <text:p text:style-name="common-al">Zaaknummer: 0000745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5472</meta:user-defined>
    <dc:language>nl</dc:language>
    <meta:user-defined meta:name="OVERHEIDop.locatietype/OVERHEIDop.gebiedsmarkering">Punt</meta:user-defined>
    <meta:user-defined meta:name="DC.title">Omgevingsvergunning aangevraagd: het verhogen van de schuur en verbouwen van de badkamer, Kievitstraat 1, 1823 AC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50</meta:user-defined>
    <meta:user-defined meta:name="OVERHEIDop.GmbID/DC.identifier">gmb-2024-305850</meta:user-defined>
    <meta:user-defined meta:name="OVERHEIDop.versieInformatie"/>
  </office:meta>
</office:document-meta>
</file>