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2, 4524 ED Sluis, Plompe Toren 9, 4524 E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12  en Plompe Toren 9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, samenvoegen en splitsen van twee winkelpanden op het adres Nieuwstraat 12  en Plompe Toren 9  te Sluis (CLZ-0000243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9</meta:user-defined>
    <meta:user-defined meta:name="DCTERMS.abstract">het verbouwen, samenvoegen en splitsen van twee winkel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straat 12, 4524 ED Sluis, Plompe Toren 9, 4524 EJ Slu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85</meta:user-defined>
    <meta:user-defined meta:name="OVERHEIDop.GmbID/DC.identifier">gmb-2024-30585</meta:user-defined>
    <meta:user-defined meta:name="OVERHEIDop.versieInformatie"/>
  </office:meta>
</office:document-meta>
</file>