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Samen Gezond Leven Etten-Leur</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Gelet op de Algemene Subsidieverordening Gemeente Etten-Leur 2018;</text:p>
            <text:p text:style-name="al">Besluit: vast te stellen de volgende subsidieregeling:</text:p>
            <text:p text:style-name="al">Subsidieregeling Samen Gezond Leven Etten-Le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3">
              <text:list-item text:style-override="id1-3-2-2-1-3-1">
                <text:number>a.</text:number>
                <text:p text:style-name="al">college: het college van burgemeester en wethouders van Etten-Leur</text:p>
              </text:list-item>
              <text:list-item text:style-override="id1-3-2-2-1-3-2">
                <text:number>b.</text:number>
                <text:p text:style-name="al">organisatie: een, in de gemeente Etten-Leur gevestigde, stichting, vereniging of onderneming die is ingeschreven bij de Kamer van Koophandel.</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het stimuleren van een gezonde levensstijl voor de inwoners van Etten-Leur.</text:p>
          </text:section>
          <text:section text:name="artikel_id1-3-2-2-3" text:style-name="artikel">
            <text:p text:style-name="artikel_kop_titel"><text:span text:style-name="artikel_kop_label">Artikel</text:span> <text:span text:style-name="artikel_kop_nr">3</text:span> Projecten die voor subsidie in aanmerking komen</text:p>
            <text:list text:style-name="id1-3-2-2-3-2">
              <text:list-item text:style-override="id1-3-2-2-3-2">
                <text:number>1.</text:number>
                <text:p text:style-name="al">Het project stimuleert en motiveert de inwoners van Etten-Leur om gezond te leven (sport, preventie en leefstijl).</text:p>
              </text:list-item>
              <text:list-item text:style-override="id1-3-2-2-3-3">
                <text:number>2.</text:number>
                <text:p text:style-name="al">Het project sluit aan bij een van de vier domeinen: lichaam, geest, sociaal en maatschappelijk. Daarbij kan je denken aan de volgende ambities; </text:p>
                <text:list text:style-name="id1-3-2-2-3-3-3">
                  <text:list-item text:style-override="id1-3-2-2-3-3-3-1">
                    <text:number>a.</text:number>
                    <text:p text:style-name="al">Het stimuleren van sporten en bewegen;</text:p>
                  </text:list-item>
                  <text:list-item text:style-override="id1-3-2-2-3-3-3-2">
                    <text:number>b.</text:number>
                    <text:p text:style-name="al">Het terugdringen van gezondheidsachterstanden. Dit houdt in dat we ervoor proberen te zorgen dat iedereen gezond en fit is; dat het bijdraagt aan een gezondere en actievere leefstijl</text:p>
                  </text:list-item>
                  <text:list-item text:style-override="id1-3-2-2-3-3-3-3">
                    <text:number>c.</text:number>
                    <text:p text:style-name="al">Het creëren van een gezonde leefomgeving;</text:p>
                  </text:list-item>
                  <text:list-item text:style-override="id1-3-2-2-3-3-3-4">
                    <text:number>d.</text:number>
                    <text:p text:style-name="al">Het versterken van de sociale basis (bv. initiatieven gericht op ontmoeten en verbinden)</text:p>
                  </text:list-item>
                </text:list>
              </text:list-item>
              <text:list-item text:style-override="id1-3-2-2-3-4">
                <text:number>3.</text:number>
                <text:p text:style-name="al">Het project sluit aan bij een of meerdere ambities uit het herijking Sportakkoord Etten-Leur of het Plan van Aanpak Samen Gezond Leven Etten-Leur. </text:p>
              </text:list-item>
              <text:list-item text:style-override="id1-3-2-2-3-5">
                <text:number>4.</text:number>
                <text:p text:style-name="al">De uitvoering van het project vindt plaats in de gemeente Etten-Leur en is gericht op inwoners van de gemeente.</text:p>
              </text:list-item>
              <text:list-item text:style-override="id1-3-2-2-3-6">
                <text:number>5.</text:number>
                <text:p text:style-name="al">Het project gaat door, ook wanneer de subsidie afloopt. De borging en het vervolg van het project zijn georganiseerd en in de subsidieaanvraag omschreven.</text:p>
              </text:list-item>
              <text:list-item text:style-override="id1-3-2-2-3-7">
                <text:number>6.</text:number>
                <text:p text:style-name="al">Nieuwe projecten, als ook bestaande projecten die verbreed of opgeschaald worden, komen voor subsidie in aanmerking. </text:p>
              </text:list-item>
            </text:list>
          </text:section>
          <text:section text:name="artikel_id1-3-2-2-4" text:style-name="artikel">
            <text:p text:style-name="artikel_kop_titel"><text:span text:style-name="artikel_kop_label">Artikel</text:span> <text:span text:style-name="artikel_kop_nr">4.</text:span> Doelgroep</text:p>
            <text:p text:style-name="al">Deze regeling richt zich op Etten-Leurse inwoners of organisaties die met behulp van een financiële impuls projecten of initiatieven kunnen opstarten, gericht op het stimuleren van een gezond leven. De uitvoering van het project vindt plaats in de gemeente Etten-Leur en is gericht op inwoners van de gemeente Etten-Leur.</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de kosten die resteren na aftrek van bijdragen van derden en die naar ons oordeel noodzakelijk zijn voor het uitvoeren projecten die de inwoners van Etten-Leur stimuleren aan de slag te gaan met sport, preventie en leefstijl. Dit kan binnen vier verschillende domeinen, waaronder lichaam, geest, sociaal en maatschappelijk.</text:p>
              </text:list-item>
              <text:list-item text:style-override="id1-3-2-2-5-3">
                <text:number>2.</text:number>
                <text:p text:style-name="al">Het budget uit de aanvraag wordt gebruik als impuls voor een project met langdurige maatschappelijke impact.</text:p>
              </text:list-item>
              <text:list-item text:style-override="id1-3-2-2-5-4">
                <text:number>3.</text:number>
                <text:p text:style-name="al">Het aangevraagde bedrag is een bijdrage voor de totale kosten. Bij voorkeur zorgt de aanvrager voor co-financiering, dit kan zijn in geld, tijd of inzet</text:p>
              </text:list-item>
              <text:list-item text:style-override="id1-3-2-2-5-5">
                <text:number>4.</text:number>
                <text:p text:style-name="al">Niet voor subsidie in aanmerking komen huur- en/of exploitatiekosten die ook worden gemaakt als het project geen doorgang vindt</text:p>
              </text:list-item>
              <text:list-item text:style-override="id1-3-2-2-5-6">
                <text:number>5.</text:number>
                <text:p text:style-name="al">Kosten die niet zijn opgenomen in de aanvraag of kosten waarmee het beschikte subsidiebedrag wordt overschreden worden niet uitbetaald.</text:p>
              </text:list-item>
            </text:list>
          </text:section>
          <text:section text:name="artikel_id1-3-2-2-6" text:style-name="artikel">
            <text:p text:style-name="artikel_kop_titel"><text:span text:style-name="artikel_kop_label">Artikel</text:span> <text:span text:style-name="artikel_kop_nr">6</text:span> Berekening van de subsidie</text:p>
            <text:p text:style-name="al">De subsidie bedraagt maximaal 5.000 euro per aanvraag. Een hoger bedrag is mogelijk indien meerdere organisaties samen optrekken in een project en gezamenlijk subsidie aanvragen.</text:p>
          </text:section>
          <text:section text:name="artikel_id1-3-2-2-7" text:style-name="artikel">
            <text:p text:style-name="artikel_kop_titel"><text:span text:style-name="artikel_kop_label">Artikel</text:span> <text:span text:style-name="artikel_kop_nr">7</text:span> Verdeling van het subsidieplafond</text:p>
            <text:list text:style-name="id1-3-2-2-7-2">
              <text:list-item text:style-override="id1-3-2-2-7-2">
                <text:number>1.</text:number>
                <text:p text:style-name="al">Bij het binnenkomen van aanvragen zullen deze volgens de procedure in artikel 8 in behandeling worden genomen.</text:p>
              </text:list-item>
              <text:list-item text:style-override="id1-3-2-2-7-3">
                <text:number>2.</text:number>
                <text:p text:style-name="al">Voor de subsidie op basis van deze regeling is sprake van een subsidieplafond. </text:p>
              </text:list-item>
              <text:list-item text:style-override="id1-3-2-2-7-4">
                <text:number>3.</text:number>
                <text:p text:style-name="al">Het college behandelt een aanvraag voor subsidie van een project, indien volledig, op volgorde van binnenkomst, totdat het subsidieplafond is bereikt. Uitzondering daarop is artikel 7 lid 4.</text:p>
              </text:list-item>
              <text:list-item text:style-override="id1-3-2-2-7-5">
                <text:number>4.</text:number>
                <text:p text:style-name="al">Aanvragen die plaatsvinden in de volgende ruimten hebben voorrang op aanvragen die niet plaatsvinden in een desbetreffende ruimte wanneer het subsidieplafond het betreffende kwartaal overschreden wordt. </text:p>
                <text:list text:style-name="id1-3-2-2-7-5-3">
                  <text:list-item text:style-override="id1-3-2-2-7-5-3-1">
                    <text:number>a.</text:number>
                    <text:p text:style-name="al">Rookvrije ruimte</text:p>
                  </text:list-item>
                  <text:list-item text:style-override="id1-3-2-2-7-5-3-2">
                    <text:number>b.</text:number>
                    <text:p text:style-name="al">Alcoholvrije ruimte</text:p>
                  </text:list-item>
                </text:list>
              </text:list-item>
            </text:list>
          </text:section>
          <text:section text:name="artikel_id1-3-2-2-8" text:style-name="artikel">
            <text:p text:style-name="artikel_kop_titel"><text:span text:style-name="artikel_kop_label">Artikel</text:span> <text:span text:style-name="artikel_kop_nr">8</text:span> Procedurebepaling</text:p>
            <text:list text:style-name="id1-3-2-2-8-2">
              <text:list-item text:style-override="id1-3-2-2-8-2">
                <text:number>1.</text:number>
                <text:p text:style-name="al">Een aanvraag om subsidie op grond van deze uitvoeringsregeling dient uiterlijk 6 weken voor aanvang van het project door ons te zijn ontvangen. </text:p>
              </text:list-item>
              <text:list-item text:style-override="id1-3-2-2-8-3">
                <text:number>2.</text:number>
                <text:p text:style-name="al">Een subsidieaanvraag op grond van deze uitvoeringsregeling dient voor 1 maart, 1 juni, 1 september en 1 december te zijn ingediend.</text:p>
              </text:list-item>
              <text:list-item text:style-override="id1-3-2-2-8-4">
                <text:number>3.</text:number>
                <text:p text:style-name="al">Aan het eind van ieder kwartaal worden de aanvragen, die in die periode zijn binnengekomen, beoordeeld. Binnen 15 werkdagen na de beoordeling wordt het besluit door middel van een beschikking kenbaar gemaakt. Indien dit termijn niet wordt behaald wordt tijdig contact opgenomen met de aanvrager.</text:p>
              </text:list-item>
              <text:list-item text:style-override="id1-3-2-2-8-5">
                <text:number>4.</text:number>
                <text:p text:style-name="al">Voor een aanvraag dient gebruik gemaakt te worden van het daarvoor opgestelde format. In dat format staat beschreven wat in de aanvraag opgenomen dient te worden. De wijze van indienen staat aangegeven op het daarvoor opgestelde format. </text:p>
              </text:list-item>
              <text:list-item text:style-override="id1-3-2-2-8-6">
                <text:number>5.</text:number>
                <text:p text:style-name="al">Kernteam Sportakkoord adviseert het college of aanvragen voldoen aan de criteria.</text:p>
              </text:list-item>
              <text:list-item text:style-override="id1-3-2-2-8-7">
                <text:number>6.</text:number>
                <text:p text:style-name="al">Aanvragen worden beoordeeld op basis van de genoemde criteria.</text:p>
              </text:list-item>
              <text:list-item text:style-override="id1-3-2-2-8-8">
                <text:number>7.</text:number>
                <text:p text:style-name="al">Het college maakt, middels een beschikking, de (gedeeltelijke) toekenning of afwijzing van de subsidieaanvraag kenbaar. </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Aanvragen voor reguliere activiteiten, loonkosten, exploitatiekosten of activiteiten die al gestart zijn en op een andere wijze gefinancierd worden, worden niet toegekend.</text:p>
              </text:list-item>
              <text:list-item text:style-override="id1-3-2-2-9-3">
                <text:number>2.</text:number>
                <text:p text:style-name="al">Aanvragen voor projecten die niet of niet voldoende bijdragen aan het stimuleren van een gezonde levensstijl voor de inwoners van Etten-Leur worden niet toegekend.</text:p>
              </text:list-item>
              <text:list-item text:style-override="id1-3-2-2-9-4">
                <text:number>3.</text:number>
                <text:p text:style-name="al">Aanvragen waarin niet wordt beargumenteerd waarom een subsidie noodzakelijk is om het initiatief te starten, worden niet toegekend.</text:p>
              </text:list-item>
              <text:list-item text:style-override="id1-3-2-2-9-5">
                <text:number>4.</text:number>
                <text:p text:style-name="al">Aanvragen voor projecten waarvan niet kan worden aangetoond hoe deze in de toekomst, zonder subsidie van de gemeente, doorgang kunnen vinden, worden niet toegekend. </text:p>
              </text:list-item>
              <text:list-item text:style-override="id1-3-2-2-9-6">
                <text:number>5.</text:number>
                <text:p text:style-name="al">Aanvragen die voor 50% of meer uit aanschaf materiaal bestaan worden niet toegekend. De materialen zijn verbruiksmaterialen of materialen die niet ingezet kunnen worden voor reguliere activiteiten. </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Het budget uit de aanvraag wordt gebruik als impuls voor een project.</text:p>
              </text:list-item>
              <text:list-item text:style-override="id1-3-2-2-10-3">
                <text:number>2.</text:number>
                <text:p text:style-name="al">De projecten leiden tot verbreding van andere projecten dienen of als voorbeeld voor andere initiatiefnemers door het beschikbaar stellen van resultaten, presentaties, aanpak en/of netwerken.</text:p>
              </text:list-item>
              <text:list-item text:style-override="id1-3-2-2-10-4">
                <text:number>3.</text:number>
                <text:p text:style-name="al">Materiaal dat middels subsidie is bekostigd dient, zodra het initiatief stopt, aan de gemeente beschikbaar gesteld te worden, zodat het voor andere projecten en initiatieven ingezet kan worden.</text:p>
              </text:list-item>
            </text:list>
          </text:section>
          <text:section text:name="artikel_id1-3-2-2-11" text:style-name="artikel">
            <text:p text:style-name="artikel_kop_titel"><text:span text:style-name="artikel_kop_label">Artikel</text:span> <text:span text:style-name="artikel_kop_nr">11</text:span> Verantwoording</text:p>
            <text:p text:style-name="al">Uiterlijk een jaar na aanvang van het project, levert de aanvrager per mail aan het college een kort verantwoordingsverslag aan. Hierin staan de resultaten en een financieel verslag. Tussentijds kan aan de aanvrager worden gevraagd om de voortgang van het initiatief te delen met de gemeente of andere partijen. </text:p>
          </text:section>
          <text:section text:name="artikel_id1-3-2-2-12" text:style-name="artikel">
            <text:p text:style-name="artikel_kop_titel"><text:span text:style-name="artikel_kop_label">Artikel</text:span> <text:span text:style-name="artikel_kop_nr">12</text:span> Onvoorziene omstandigheden en hardheidsclausule</text:p>
            <text:list text:style-name="id1-3-2-2-12-2">
              <text:list-item text:style-override="id1-3-2-2-12-2">
                <text:number>1.</text:number>
                <text:p text:style-name="al">Wanneer er over artikelen onduidelijkheden bestaat of wanneer een artikel op meerdere manieren uitgelegd kan worden, beslist het college.</text:p>
              </text:list-item>
              <text:list-item text:style-override="id1-3-2-2-12-3">
                <text:number>2.</text:number>
                <text:p text:style-name="al">Als de toepassing van deze regeling leidt tot een onredelijke beslissing op de aanvraag, dan kan het college in uitzonderingsgevallen van deze regeling afwijken (hardheidsclausule).</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 subsidieregelingen Samen Gezond Leven Etten-Leur 2022 worden ingetrokken.</text:p>
              </text:list-item>
              <text:list-item text:style-override="id1-3-2-2-13-3">
                <text:number>2.</text:number>
                <text:p text:style-name="al">Deze subsidieregeling treedt in werking op de dag na die van publicatie.</text:p>
              </text:list-item>
              <text:list-item text:style-override="id1-3-2-2-13-4">
                <text:number>3.</text:number>
                <text:p text:style-name="al">Deze subsidieregeling heet: Subsidieregeling Samen Gezond Leven Etten-Leur.</text:p>
              </text:list-item>
              <text:list-item text:style-override="id1-3-2-2-13-5">
                <text:number>4.</text:number>
                <text:p text:style-name="al">Voor overige bepalingen verwijzen wij u naar de algemene subsidieverordening gemeente Etten-Leur 2018.</text:p>
                <text:p text:style-name="al"/>
              </text:list-item>
            </text:list>
          </text:section>
        </text:section>
        <text:section text:name="regeling-sluiting_id1-3-2-3" text:style-name="regeling-sluiting">
          <text:section text:name="ondertekening_id1-3-2-3-1">
            <text:p><text:span text:style-name="functie">Aldus besloten door burgemeester en wethouders van Etten-Leur op 2 april 2024</text:span></text:p>
          </text:section>
          <text:section text:name="ondertekening_id1-3-2-3-2">
            <text:p><text:span text:style-name="functie"/></text:p>
            <text:p><text:span text:style-name="functie">drs. C. (Cor) Smits </text:span></text:p>
            <text:p><text:span text:style-name="functie">gemeentesecretaris </text:span></text:p>
          </text:section>
          <text:section text:name="ondertekening_id1-3-2-3-3">
            <text:p><text:span text:style-name="functie"/></text:p>
            <text:p><text:span text:style-name="functie">drs. M.C. (Marina) Starmans-Gelijn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584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4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4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Gemeente Etten-Leur 2018]|[https://lokaleregelgeving.overheid.nl/CVDR721464/1</meta:user-defined>
    <meta:user-defined meta:name="DCTERMS.alternative">Subsidieregeling Samen Gezond Leven Etten-Leur</meta:user-defined>
    <dc:language>nl</dc:language>
    <meta:user-defined meta:name="OVERHEIDop.locatietype/OVERHEIDop.gebiedsmarkering">Gemeente</meta:user-defined>
    <meta:user-defined meta:name="DC.title">Subsidieregeling Samen Gezond Leven Etten-Leur</meta:user-defined>
    <meta:user-defined meta:name="DCTERMS.W3CDTF/DCTERMS.available">2024-07-15</meta:user-defined>
    <meta:user-defined meta:name="DCTERMS.W3CDTF/OVERHEIDop.jaargang">2024</meta:user-defined>
    <meta:user-defined meta:name="OVERHEIDop.publicationIssue">305849</meta:user-defined>
    <meta:user-defined meta:name="OVERHEIDop.betreftRegeling">CVDR722363_1</meta:user-defined>
    <meta:user-defined meta:name="xs:date/OVERHEIDop.startdatum">2024-07-16</meta:user-defined>
    <meta:user-defined meta:name="OVERHEIDop.GmbID/DC.identifier">gmb-2024-305849</meta:user-defined>
    <meta:user-defined meta:name="OVERHEIDop.versieInformatie"/>
  </office:meta>
</office:document-meta>
</file>