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onde van Borne (wielerronde) - 22-08-2024, Rheineplein 1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450 voor een Evenementenvergunning - Ronde van Borne 2024  welke plaatsvindt 22-08-2024 in het centrum van 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7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58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0</meta:user-defined>
    <meta:user-defined meta:name="DCTERMS.abstract">Betreft: Beschikking op aanvraag op locatie Grotestraat 264, 7622GW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venementenvergunning - Ronde van Borne (wielerronde) - 22-08-2024, Rheineplein 1 Borne</meta:user-defined>
    <meta:user-defined meta:name="OVERHEIDop.datumEindeReactietermijn">2024-08-28</meta:user-defined>
    <meta:user-defined meta:name="OVERHEIDop.terinzageleggingBG">https://jeleefomgeving.nl/inzien/001888468/2ddda859-3ea3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843</meta:user-defined>
    <meta:user-defined meta:name="OVERHEIDop.GmbID/DC.identifier">gmb-2024-305843</meta:user-defined>
    <meta:user-defined meta:name="OVERHEIDop.versieInformatie"/>
  </office:meta>
</office:document-meta>
</file>