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een speelweek van 26 t/m 30 augustus 2024 - De Olde Ee 10 te Boer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0 juli 2024 een besluit genomen op de aanvraag met zaaknummer 2024006821 voor het organiseren van een speelweek van 26 t/m 30 augustus 2024 op locatie De Olde Ee 10 te Boerakker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fwijken bestaande verkeerssituatie </text:p>
              </text:list-item>
              <text:list-item text:style-override="id1-3-2-1-1-3-2">
                <text:number>•</text:number>
                <text:p text:style-name="al">Gebruik van de openbare ruimte</text:p>
              </text:list-item>
              <text:list-item text:style-override="id1-3-2-1-1-3-3">
                <text:number>•</text:number>
                <text:p text:style-name="al">Organiseren van een evenement</text:p>
              </text:list-item>
              <text:list-item text:style-override="id1-3-2-1-1-3-4">
                <text:number>•</text:number>
                <text:p text:style-name="al">Plaatsen van tenten</text:p>
              </text:list-item>
              <text:list-item text:style-override="id1-3-2-1-1-3-5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05841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841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841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006821</meta:user-defined>
    <dc:language>nl</dc:language>
    <meta:user-defined meta:name="OVERHEIDop.locatietype/OVERHEIDop.gebiedsmarkering">Punt</meta:user-defined>
    <meta:user-defined meta:name="DC.title">Besluit op aanvraag: Het organiseren van een speelweek van 26 t/m 30 augustus 2024 - De Olde Ee 10 te Boerakker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841</meta:user-defined>
    <meta:user-defined meta:name="OVERHEIDop.GmbID/DC.identifier">gmb-2024-305841</meta:user-defined>
    <meta:user-defined meta:name="OVERHEIDop.versieInformatie"/>
  </office:meta>
</office:document-meta>
</file>