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Marktplein 4 8131B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Marktplein 4 8131BW Wijh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1773ESUITE2657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57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57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583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3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3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5762024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opbouw, Marktplein 4 8131BW Wijh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36</meta:user-defined>
    <meta:user-defined meta:name="OVERHEIDop.GmbID/DC.identifier">gmb-2024-305836</meta:user-defined>
    <meta:user-defined meta:name="OVERHEIDop.versieInformatie"/>
  </office:meta>
</office:document-meta>
</file>