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hoofdgebouw i.c.m. nieuwe aanbouw, Meerleseweg 1, 4861 N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7-2024 een aanvraag omgevingsvergunning hebben ontvangen voor het uitbreiden van het hoofdgebouw i.c.m. nieuwe aanbouw op het adres Meerleseweg 1, 4861 NA Chaam (10846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583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3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636</meta:user-defined>
    <dc:language>nl</dc:language>
    <meta:user-defined meta:name="OVERHEIDop.locatietype/OVERHEIDop.gebiedsmarkering">Punt</meta:user-defined>
    <meta:user-defined meta:name="DC.title">Ingekomen aanvraag omgevingsvergunning, het uitbreiden van het hoofdgebouw i.c.m. nieuwe aanbouw, Meerleseweg 1, 4861 NA Cha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34</meta:user-defined>
    <meta:user-defined meta:name="OVERHEIDop.GmbID/DC.identifier">gmb-2024-305834</meta:user-defined>
    <meta:user-defined meta:name="OVERHEIDop.versieInformatie"/>
  </office:meta>
</office:document-meta>
</file>