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rklaan 1b, 4941B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melding ontvangen waarvoor geen vergunningsplicht geldt voor de locatie Parklaan 1b, 4941BA Raamsdonksveer. De melding is geregistreerd onder zaaknummer Z2024-00000306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58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306</meta:user-defined>
    <meta:user-defined meta:name="DCTERMS.abstract">Betreft: melding op locatie Parklaan 1b, 4941BA Raamsdonksveer</meta:user-defined>
    <dc:language>nl</dc:language>
    <meta:user-defined meta:name="OVERHEIDop.locatietype/OVERHEIDop.gebiedsmarkering">Punt</meta:user-defined>
    <meta:user-defined meta:name="DC.title">Kennisgeving ontvangst melding, Parklaan 1b, 4941BA Raamsdonksv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830</meta:user-defined>
    <meta:user-defined meta:name="OVERHEIDop.GmbID/DC.identifier">gmb-2024-305830</meta:user-defined>
    <meta:user-defined meta:name="OVERHEIDop.versieInformatie"/>
  </office:meta>
</office:document-meta>
</file>