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lengen van een tijdelijke vergunning naar totaal 5 jaar Real Life Games, de Swaenenborgh 23, 7941 B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lengen van een tijdelijke vergunning naar totaal 5 jaar Real Life Games aan de Swaenenborgh 23, 7941 B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7-2024. We nemen over de aanvraag waarschijnlijk voor 04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81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959826</meta:user-defined>
    <dc:language>nl</dc:language>
    <meta:user-defined meta:name="OVERHEIDop.locatietype/OVERHEIDop.gebiedsmarkering">Punt</meta:user-defined>
    <meta:user-defined meta:name="DC.title">Aanvraag omgevingsvergunning regulier, het verlengen van een tijdelijke vergunning naar totaal 5 jaar Real Life Games, de Swaenenborgh 23, 7941 BD Mepp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12</meta:user-defined>
    <meta:user-defined meta:name="OVERHEIDop.GmbID/DC.identifier">gmb-2024-305812</meta:user-defined>
    <meta:user-defined meta:name="OVERHEIDop.versieInformatie"/>
  </office:meta>
</office:document-meta>
</file>