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tijdens het evenement de Toffeldagen op 13 juli 2024 van 11.00 uur tot 00.45 uur aan Varkensmark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op 13 juli 2024 van 11.00 uur tot 00.45 uur op de Varkensmarkt tijdens het evenement de Toffeldagen.</text:p>
            <text:p text:style-name="common-al">Verzenddatum: 3 juli 2024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580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de alcoholwet tijdens het evenement de Toffeldagen op 13 juli 2024 van 11.00 uur tot 00.45 uur aan Varkensmarkt te Culembo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03</meta:user-defined>
    <meta:user-defined meta:name="OVERHEIDop.GmbID/DC.identifier">gmb-2024-305803</meta:user-defined>
    <meta:user-defined meta:name="OVERHEIDop.versieInformatie"/>
  </office:meta>
</office:document-meta>
</file>