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vergunning inzake voor- en achtergevel, Dr Cuyperslaan 72 t/m 78  5623B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4-003875</text:p>
            <text:p text:style-name="common-al">Omschrijving: wijzigen vergunning inzake voor- en achtergevel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r Cuyperslaan 72 t/m 78 5623BB Eindhoven</text:p>
              </text:list-item>
            </text:list>
            <text:p text:style-name="common-al">Datum ontvangst: 09-07-2024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5800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800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800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875</meta:user-defined>
    <meta:user-defined meta:name="DCTERMS.abstract">wijzigen vergunning inzake voor- en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wijzigen vergunning inzake voor- en achtergevel, Dr Cuyperslaan 72 t/m 78  5623BB Eindhoven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800</meta:user-defined>
    <meta:user-defined meta:name="OVERHEIDop.GmbID/DC.identifier">gmb-2024-305800</meta:user-defined>
    <meta:user-defined meta:name="OVERHEIDop.versieInformatie"/>
  </office:meta>
</office:document-meta>
</file>