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tijdens het evenement de Toffeldagen op 13 juli 2024 van 11.00 uur tot 00.45 uur en op 14 juli 2024 van 13.00 uur tot 16.45 uur aan Markt ter hoogte van 12-15 te Culemborg</text:p>
      <text:section text:name="zakelijke-mededeling_id1-3-2" text:style-name="zakelijke-mededeling">
        <text:section text:name="zakelijke-mededeling-tekst_id1-3-2-1" text:style-name="zakelijke-mededeling-tekst">
          <text:section text:name="tekst_id1-3-2-1-1" text:style-name="tekst">
            <text:p text:style-name="common-al">Ontheffing alcoholwet verleend op 13 juli 2024 van 11.00 uur tot 00.45 uur en op 14 juli 2024 van 13.00 uur tot 16.45 uur op de Markt ter hoogte van 12-15 tijdens het evenement de Toffeldagen.</text:p>
            <text:p text:style-name="common-al">Verzenddatum: 3 juli 2024</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57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de alcoholwet tijdens het evenement de Toffeldagen op 13 juli 2024 van 11.00 uur tot 00.45 uur en op 14 juli 2024 van 13.00 uur tot 16.45 uur aan Markt ter hoogte van 12-15 te Culemborg</meta:user-defined>
    <meta:user-defined meta:name="DCTERMS.W3CDTF/DCTERMS.available">2024-07-12</meta:user-defined>
    <meta:user-defined meta:name="DCTERMS.W3CDTF/OVERHEIDop.jaargang">2024</meta:user-defined>
    <meta:user-defined meta:name="OVERHEIDop.publicationIssue">305794</meta:user-defined>
    <meta:user-defined meta:name="OVERHEIDop.GmbID/DC.identifier">gmb-2024-305794</meta:user-defined>
    <meta:user-defined meta:name="OVERHEIDop.versieInformatie"/>
  </office:meta>
</office:document-meta>
</file>