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Het Dijkske 1, 4529 GD Eede, Verzoeklocatie 2024010800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Het Dijkske 1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et Dijkske 1  te  Eede voor het verwijderen van asbest restanten (CLZ-00002581).</text:p>
              </text:list-item>
            </text:list>
            <text:p text:style-name="common-al">De sloopmelding is ontvangen op 08-01-2024 en geaccepteerd op 12-0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57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581</meta:user-defined>
    <meta:user-defined meta:name="DCTERMS.abstract">het verwijderen van asbest resta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Het Dijkske 1, 4529 GD Eede, Verzoeklocatie 2024010800481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579</meta:user-defined>
    <meta:user-defined meta:name="OVERHEIDop.GmbID/DC.identifier">gmb-2024-30579</meta:user-defined>
    <meta:user-defined meta:name="OVERHEIDop.versieInformatie"/>
  </office:meta>
</office:document-meta>
</file>