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op 24 augustus 2024 tussen 13.00 uur en 21.15 uur tijdens het Laagvliegerstoernooi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4 augustus 2024 tussen 13.00 uur en 21.15 uur tijdens het Laagvliegerstoernooi.</text:p>
            <text:p text:style-name="common-al">Verzenddatum: 3 juli 2024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78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op 24 augustus 2024 tussen 13.00 uur en 21.15 uur tijdens het Laagvliegerstoernooi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88</meta:user-defined>
    <meta:user-defined meta:name="OVERHEIDop.GmbID/DC.identifier">gmb-2024-305788</meta:user-defined>
    <meta:user-defined meta:name="OVERHEIDop.versieInformatie"/>
  </office:meta>
</office:document-meta>
</file>