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eschermde boom, Kaagstraat 7a 8102GZ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7-2024</text:p>
            <text:p text:style-name="common-al">
            <text:span text:style-name="nadrukvet">Locatie:</text:span> Kaagstraat 7a 8102GZ Raalte</text:p>
            <text:p text:style-name="common-al">
            <text:span text:style-name="nadrukvet">Zaakomschrijving:</text:span> het kappen van een beschermde boom</text:p>
            <text:p text:style-name="common-al">
            <text:span text:style-name="nadrukvet">Zaaknummer:</text:span> 0177ESUITE45324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5324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532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05784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784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784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453242024</meta:user-defined>
    <meta:user-defined meta:name="DCTERMS.abstract">het kappen van een beschermde boo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kappen van een beschermde boom, Kaagstraat 7a 8102GZ Raalte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784</meta:user-defined>
    <meta:user-defined meta:name="OVERHEIDop.GmbID/DC.identifier">gmb-2024-305784</meta:user-defined>
    <meta:user-defined meta:name="OVERHEIDop.versieInformatie"/>
  </office:meta>
</office:document-meta>
</file>