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 50, 4527 PD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raaibrug 50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nieuwe schuur op het adres Draaibrug 50  te Aardenburg (CLZ-0000244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40</meta:user-defined>
    <meta:user-defined meta:name="DCTERMS.abstract">bouwen van een nieuwe schuur</meta:user-defined>
    <dc:language>nl</dc:language>
    <meta:user-defined meta:name="OVERHEIDop.locatietype/OVERHEIDop.gebiedsmarkering">Punt</meta:user-defined>
    <meta:user-defined meta:name="DC.title">Aanvraag omgevingsvergunning Draaibrug 50, 4527 PD Aardenbur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578</meta:user-defined>
    <meta:user-defined meta:name="OVERHEIDop.GmbID/DC.identifier">gmb-2024-30578</meta:user-defined>
    <meta:user-defined meta:name="OVERHEIDop.versieInformatie"/>
  </office:meta>
</office:document-meta>
</file>