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sstraatweg 67 2024DA Haarlem, 0392-2023-0133229, het handelen in strijd met regels ruimtelijke ordening t.b.v. een bezorgservice in levensmiddelen en aanverwante artikelen, verzonden 10-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77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7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7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3-0133229</meta:user-defined>
    <meta:user-defined meta:name="DCTERMS.abstract">het handelen in strijd met regels ruimtelijke ordening t.b.v. een bezorgservice in levensmiddelen en aanverwante artikelen</meta:user-defined>
    <dc:language>nl</dc:language>
    <meta:user-defined meta:name="OVERHEIDop.locatietype/OVERHEIDop.gebiedsmarkering">Punt</meta:user-defined>
    <meta:user-defined meta:name="DC.title">Gemeente Haarlem, omgevingsvergunning verleend, Rijksstraatweg 67 2024DA Haarlem, 0392-2023-0133229, het handelen in strijd met regels ruimtelijke ordening t.b.v. een bezorgservice in levensmiddelen en aanverwante artikelen, verzonden 10-07-2024</meta:user-defined>
    <meta:user-defined meta:name="DCTERMS.W3CDTF/DCTERMS.available">2024-07-12</meta:user-defined>
    <meta:user-defined meta:name="DCTERMS.W3CDTF/OVERHEIDop.jaargang">2024</meta:user-defined>
    <meta:user-defined meta:name="OVERHEIDop.publicationIssue">305776</meta:user-defined>
    <meta:user-defined meta:name="OVERHEIDop.GmbID/DC.identifier">gmb-2024-305776</meta:user-defined>
    <meta:user-defined meta:name="OVERHEIDop.versieInformatie"/>
  </office:meta>
</office:document-meta>
</file>