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Bovenkerkseweg 29a en Hoflaan 1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5 juni 2024 het volgende huisnummer ingetrokken: </text:p>
            <text:p text:style-name="common-al">
            <text:span text:style-name="nadrukvet">Bovenkerkseweg 29a Stolwijk</text:span>
          </text:p>
            <text:p text:style-name="common-al">De gemeente heeft op dezelfde datum het volgende huisnummer aan de woning toegekend:</text:p>
            <text:p text:style-name="common-al">
            <text:span text:style-name="nadrukvet">Hoflaan 1 Stolwijk</text:span>
          </text:p>
            <text:p text:style-name="common-al">Het adres wordt gewijzigd i.v.m. het anders realiseren van de oprit naar de woning, waardoor de entree aan de Hoflaan komt te ligge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jul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77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7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intrekken en toekennen huisnummer</meta:user-defined>
    <dc:language>nl</dc:language>
    <meta:user-defined meta:name="OVERHEIDop.locatietype/OVERHEIDop.gebiedsmarkering">Adres</meta:user-defined>
    <meta:user-defined meta:name="DC.title">Kennisgeving besluit intrekking en toekenning huisnummer - Bovenkerkseweg 29a en Hoflaan 1 Stolwijk</meta:user-defined>
    <meta:user-defined meta:name="DCTERMS.W3CDTF/DCTERMS.available">2024-07-12</meta:user-defined>
    <meta:user-defined meta:name="DCTERMS.W3CDTF/OVERHEIDop.jaargang">2024</meta:user-defined>
    <meta:user-defined meta:name="OVERHEIDop.publicationIssue">305773</meta:user-defined>
    <meta:user-defined meta:name="OVERHEIDop.GmbID/DC.identifier">gmb-2024-305773</meta:user-defined>
    <meta:user-defined meta:name="OVERHEIDop.versieInformatie"/>
  </office:meta>
</office:document-meta>
</file>