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1-5">
      <text:list-level-style-bullet text:bullet-char="-" text:level="1">
        <style:list-level-properties text:min-label-width="10mm"/>
      </text:list-level-style-bullet>
    </text:list-style>
    <text:list-style style:name="id1-3-2-2-1-25-1-3-1-1-5-1">
      <text:list-level-style-bullet text:bullet-char="-" text:level="1">
        <style:list-level-properties text:min-label-width="10mm"/>
      </text:list-level-style-bullet>
    </text:list-style>
    <text:list-style style:name="id1-3-2-2-1-25-1-3-1-1-5-2">
      <text:list-level-style-bullet text:bullet-char="-" text:level="1">
        <style:list-level-properties text:min-label-width="10mm"/>
      </text:list-level-style-bullet>
    </text:list-style>
    <text:list-style style:name="id1-3-2-2-1-25-1-3-1-1-5-3">
      <text:list-level-style-bullet text:bullet-char="-" text:level="1">
        <style:list-level-properties text:min-label-width="10mm"/>
      </text:list-level-style-bullet>
    </text:list-style>
    <text:list-style style:name="id1-3-2-2-1-25-1-3-1-2-5">
      <text:list-level-style-bullet text:bullet-char="-" text:level="1">
        <style:list-level-properties text:min-label-width="10mm"/>
      </text:list-level-style-bullet>
    </text:list-style>
    <text:list-style style:name="id1-3-2-2-1-25-1-3-1-2-5-1">
      <text:list-level-style-bullet text:bullet-char="-" text:level="1">
        <style:list-level-properties text:min-label-width="10mm"/>
      </text:list-level-style-bullet>
    </text:list-style>
    <text:list-style style:name="id1-3-2-2-1-25-1-3-1-2-5-2">
      <text:list-level-style-bullet text:bullet-char="-" text:level="1">
        <style:list-level-properties text:min-label-width="10mm"/>
      </text:list-level-style-bullet>
    </text:list-style>
    <text:list-style style:name="id1-3-2-2-1-25-1-3-1-2-5-3">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1-1-3">
      <text:list-level-style-bullet text:bullet-char="-" text:level="1">
        <style:list-level-properties text:min-label-width="10mm"/>
      </text:list-level-style-bullet>
    </text:list-style>
    <text:list-style style:name="id1-3-2-2-1-27-1-3-1-1-3-1">
      <text:list-level-style-bullet text:bullet-char="-" text:level="1">
        <style:list-level-properties text:min-label-width="10mm"/>
      </text:list-level-style-bullet>
    </text:list-style>
    <text:list-style style:name="id1-3-2-2-1-27-1-3-1-1-3-2">
      <text:list-level-style-bullet text:bullet-char="-" text:level="1">
        <style:list-level-properties text:min-label-width="10mm"/>
      </text:list-level-style-bullet>
    </text:list-style>
    <text:list-style style:name="id1-3-2-2-1-27-1-3-1-1-3-3">
      <text:list-level-style-bullet text:bullet-char="-" text:level="1">
        <style:list-level-properties text:min-label-width="10mm"/>
      </text:list-level-style-bullet>
    </text:list-style>
    <text:list-style style:name="id1-3-2-2-1-27-1-3-1-2-3">
      <text:list-level-style-bullet text:bullet-char="-" text:level="1">
        <style:list-level-properties text:min-label-width="10mm"/>
      </text:list-level-style-bullet>
    </text:list-style>
    <text:list-style style:name="id1-3-2-2-1-27-1-3-1-2-3-1">
      <text:list-level-style-bullet text:bullet-char="-" text:level="1">
        <style:list-level-properties text:min-label-width="10mm"/>
      </text:list-level-style-bullet>
    </text:list-style>
    <text:list-style style:name="id1-3-2-2-1-27-1-3-1-2-3-2">
      <text:list-level-style-bullet text:bullet-char="-" text:level="1">
        <style:list-level-properties text:min-label-width="10mm"/>
      </text:list-level-style-bullet>
    </text:list-style>
    <text:list-style style:name="id1-3-2-2-1-27-1-3-1-2-3-3">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Afstemmingsverordening Participatiewet, IOAW en IOAZ De Ronde Venen 2015.</text:p>
      <text:section text:name="regeling_id1-3-2" text:style-name="regeling">
        <text:section text:name="aanhef_id1-3-2-1" text:style-name="aanhef">
          <text:section text:name="preambule_id1-3-2-1-1" text:style-name="preambule">
            <text:p text:style-name="al">De raad van de gemeente De Ronde Venen </text:p>
            <text:p text:style-name="al">gelezen het voorstel van burgemeester en wethouders (raadsvoorstel nr. 2024-014264 van 14 mei 2024) </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
            <text:span text:style-name="nadrukvet">B e s l u i t </text:span>
          </text:p>
            <text:p text:style-name="al"/>
            <text:p text:style-name="al">Vast te stellen de volgende verordening:</text:p>
            <text:p text:style-name="al"/>
            <text:p text:style-name="al">1e Wijziging Afstemmingsverordening Participatiewet, IOAW en IOAZ De Ronde Ve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en IOAZ De Ronde Venen 2015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span text:style-name="nadrukvet">
                        <text:span text:style-name="nadrukcur">Artikel 5. Ingangsdatum en tijdvak van een verlaging </text:span>
                      </text:span>
                    </text:p>
                    <text:list text:style-name="id1-3-2-2-1-4-1-3-1-1-3">
                      <text:list-item text:style-override="id1-3-2-2-1-4-1-3-1-1-3-1">
                        <text:number>1.</text:number>
                        <text:p text:style-name="table_al"> Een verlaging wordt toegepast op de uitkering of bijzondere bijstand die is verleend met toepassing van artikel 12 van de Participatiewet over de kalendermaand op de maand waarin het besluit tot het opleggen van de verlaging aan een belanghebbende is bekendgemaakt. Daarbij wordt uitgegaan van de op dat tijdstip voor die belanghebbende geldende bijstandsnorm.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cur">Artikel 5. Ingangsdatum en tijdvak van een verlaging </text:span>
                      </text:span>
                    </text:p>
                    <text:list text:style-name="id1-3-2-2-1-4-1-3-1-2-3">
                      <text:list-item text:style-override="id1-3-2-2-1-4-1-3-1-2-3-1">
                        <text:number>1.</text:number>
                        <text:p text:style-name="table_al">Een verlaging wordt toegepast op de uitkering of bijzondere bijstand die is verleend met toepassing van artikel 12 van de Participatiewet over de kalendermaand <text:span text:style-name="nadrukvet">waarin de gedraging zich heeft voorgedaan. Indien dit niet meer mogelijk is, wordt de verlaging toegepast</text:span> volgend op de maand waarin het besluit tot het opleggen van de verlaging aan een belanghebbende is bekendgemaakt. Daarbij wordt uitgegaan van de op dat tijdstip voor die belanghebbende geldende bijstandsnorm. </text:p>
                      </text:list-item>
                    </text:list>
                  </table:table-cell>
                </table:table-row>
                <table:table-row table:style-name="row">
                  <table:table-cell table:style-name="cell_frame_all" table:number-rows-spanned="1" table:number-columns-spanned="1">
                    <text:list text:style-name="id1-3-2-2-1-4-1-3-2-1-1">
                      <text:list-item text:style-override="id1-3-2-2-1-4-1-3-2-1-1-1">
                        <text:number>3.</text:number>
                        <text:p text:style-name="table_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able:table-cell>
                  <table:table-cell table:style-name="cell_frame_all"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
                        <text:span text:style-name="nadrukcur">Artikel 10. Duur verlaging bij schending geüniformeerde arbeidsverplichting </text:span>
                      </text:span>
                    </text:p>
                    <text:p text:style-name="table_al">Als een belanghebbende een verplichting als bedoeld in artikel 18, vierde lid, van de Participatiewet niet of onvoldoende nakomt, bedraagt de verlaging 100 procent van de bijstandsnorm gedurende: </text:p>
                    <text:list text:style-name="id1-3-2-2-1-6-1-3-1-1-3">
                      <text:list-item text:style-override="id1-3-2-2-1-6-1-3-1-1-3-1">
                        <text:number>a.</text:number>
                        <text:p text:style-name="table_al"> één maand, bij gedragingen als bedoeld in artikel 18, vierde lid, onderdeel b, f en g, van de Participatiewet; </text:p>
                      </text:list-item>
                      <text:list-item text:style-override="id1-3-2-2-1-6-1-3-1-1-3-2">
                        <text:number>b.</text:number>
                        <text:p text:style-name="table_al"> twee maanden, bij gedragingen als bedoeld in artikel 18, vierde lid, onderdeel c, d, e en h, van de Participatiewet. </text:p>
                      </text:list-item>
                      <text:list-item text:style-override="id1-3-2-2-1-6-1-3-1-1-3-3">
                        <text:number>c.</text:number>
                        <text:p text:style-name="table_al"> drie maanden, bij gedragingen als bedoeld in artikel 18, vierde lid, onderdeel a van de Participatiewet. </text:p>
                      </text:list-item>
                    </text:list>
                  </table:table-cell>
                  <table:table-cell table:style-name="cell_frame_all" table:number-rows-spanned="1" table:number-columns-spanned="1">
                    <text:p text:style-name="table_al">
                      <text:span text:style-name="nadrukvet">
                        <text:span text:style-name="nadrukcur">Artikel 10. Duur verlaging bij schending geüniformeerde arbeidsverplichting </text:span>
                      </text:span>
                    </text:p>
                    <text:p text:style-name="table_al">Als een belanghebbende een verplichting als bedoeld in artikel 18, vierde lid, van de Participatiewet niet of onvoldoende nakomt, bedraagt de verlaging 100 procent van de bijstandsnorm gedurende <text:span text:style-name="nadrukvet">één maand.</text:span> </text:p>
                  </table:table-cell>
                </table:table-row>
                <table:table-row table:style-name="row">
                  <table:table-cell table:style-name="cell_frame_all" table:number-rows-spanned="1" table:number-columns-spanned="1">
                    <text:list text:style-name="id1-3-2-2-1-6-1-3-2-1-1">
                      <text:list-item text:style-override="id1-3-2-2-1-6-1-3-2-1-1-1">
                        <text:number>3.</text:number>
                        <text:p text:style-name="table_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able:table-cell>
                  <table:table-cell table:style-name="cell_frame_all"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
                        <text:span text:style-name="nadrukcur">Artikel 11. Verrekenen verlaging </text:span>
                      </text:span>
                    </text:p>
                    <text:list text:style-name="id1-3-2-2-1-8-1-3-1-1-2">
                      <text:list-item text:style-override="id1-3-2-2-1-8-1-3-1-1-2-1">
                        <text:number>1.</text:number>
                        <text:p text:style-name="table_al"> Het bedrag van de verlaging, bedoeld in artikel 10, wordt toegepast over de maand van oplegging van de maatregel en de volgende twee maanden als bijzondere omstandigheden dit rechtvaardigen. </text:p>
                      </text:list-item>
                      <text:list-item text:style-override="id1-3-2-2-1-8-1-3-1-1-2-2">
                        <text:number>2.</text:number>
                        <text:p text:style-name="table_al"> Bij een verlaging als bedoeld in artikel 10, onderdeel a, kan de verlaging worden toegepast over twee maanden waarbij zowel aan de maand van oplegging als aan de daaropvolgende maand de helft van de verlaging wordt toebedeeld. </text:p>
                      </text:list-item>
                      <text:list-item text:style-override="id1-3-2-2-1-8-1-3-1-1-2-3">
                        <text:number>3.</text:number>
                        <text:p text:style-name="table_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1-8-1-3-1-1-2-4">
                        <text:number>4.</text:number>
                        <text:p text:style-name="table_al">Als sprake is van een verlaging op grond van artikel 18, vierde lid, onderdeel a, van de Participatiewet, vindt geen verrekening als bedoeld in het eerste lid plaats.</text:p>
                      </text:list-item>
                    </text:list>
                  </table:table-cell>
                  <table:table-cell table:style-name="cell_frame_all" table:number-rows-spanned="1" table:number-columns-spanned="1">
                    <text:p text:style-name="table_al">
                      <text:span text:style-name="nadrukvet">
                        <text:span text:style-name="nadrukcur">Artikel 11. Verrekenen verlaging </text:span>
                      </text:span>
                    </text:p>
                    <text:p text:style-name="table_al"> Het bedrag van de verlaging, bedoeld in artikel 10, wordt toegepast over de maand van oplegging van de maatregel en de volgende twee maanden als bijzondere omstandigheden dit rechtvaardigen.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
                        <text:span text:style-name="nadrukcur">Artikel 12. Tekortschietend besef van verantwoordelijkheid </text:span>
                      </text:span>
                    </text:p>
                    <text:list text:style-name="id1-3-2-2-1-10-1-3-1-1-2">
                      <text:list-item text:style-override="id1-3-2-2-1-10-1-3-1-1-2-1">
                        <text:number>1.</text:number>
                        <text:p text:style-name="table_al">Een verlaging wegens tekortschietend besef van verantwoordelijkheid voor de voorziening in het bestaan als bedoeld in artikel 18, tweede lid, van de Participatiewet wordt afgestemd op het benadelingsbedrag. </text:p>
                      </text:list-item>
                      <text:list-item text:style-override="id1-3-2-2-1-10-1-3-1-1-2-2">
                        <text:number>2.</text:number>
                        <text:p text:style-name="table_al">  De verlaging wordt vastgesteld op: </text:p>
                        <text:list text:style-name="id1-3-2-2-1-10-1-3-1-1-2-2-3">
                          <text:list-item text:style-override="id1-3-2-2-1-10-1-3-1-1-2-2-3-1">
                            <text:number>a.</text:number>
                            <text:p text:style-name="table_al"> 10 procent van de bijstandsnorm gedurende één maand bij een benadelingsbedrag tot € 1000; </text:p>
                          </text:list-item>
                          <text:list-item text:style-override="id1-3-2-2-1-10-1-3-1-1-2-2-3-2">
                            <text:number>b.</text:number>
                            <text:p text:style-name="table_al"> 30 procent van de bijstandsnorm gedurende één maand bij een benadelingsbedrag vanaf € 1000 tot € 2000; </text:p>
                          </text:list-item>
                          <text:list-item text:style-override="id1-3-2-2-1-10-1-3-1-1-2-2-3-3">
                            <text:number>c.</text:number>
                            <text:p text:style-name="table_al">40 procent van de bijstandsnorm gedurende twee maanden bij een benadelingsbedrag vanaf € 2000 tot € 4000;</text:p>
                          </text:list-item>
                          <text:list-item text:style-override="id1-3-2-2-1-10-1-3-1-1-2-2-3-4">
                            <text:number>d.</text:number>
                            <text:p text:style-name="table_al"> 50 procent van de bijstandsnorm gedurende drie maanden bij een benadelingsbedrag van € 4000 of hoger. </text:p>
                          </text:list-item>
                        </text:list>
                      </text:list-item>
                    </text:list>
                  </table:table-cell>
                  <table:table-cell table:style-name="cell_frame_all" table:number-rows-spanned="1" table:number-columns-spanned="1">
                    <text:p text:style-name="table_al">
                      <text:span text:style-name="nadrukvet">
                        <text:span text:style-name="nadrukcur">Artikel 12. Tekortschietend besef van verantwoordelijkheid </text:span>
                      </text:span>
                    </text:p>
                    <text:list text:style-name="id1-3-2-2-1-10-1-3-1-2-2">
                      <text:list-item text:style-override="id1-3-2-2-1-10-1-3-1-2-2-1">
                        <text:number>1.</text:number>
                        <text:p text:style-name="table_al">Een verlaging wegens tekortschietend besef van verantwoordelijkheid voor de voorziening in het bestaan als bedoeld in artikel 18, tweede lid, van de Participatiewet wordt afgestemd op het benadelingsbedrag. </text:p>
                      </text:list-item>
                      <text:list-item text:style-override="id1-3-2-2-1-10-1-3-1-2-2-2">
                        <text:number>2.</text:number>
                        <text:p text:style-name="table_al"> De verlaging wordt vastgesteld op: </text:p>
                        <text:list text:style-name="id1-3-2-2-1-10-1-3-1-2-2-2-3">
                          <text:list-item text:style-override="id1-3-2-2-1-10-1-3-1-2-2-2-3-1">
                            <text:number>a.</text:number>
                            <text:p text:style-name="table_al">10 procent van de bijstandsnorm gedurende één maand bij een benadelingsbedrag tot € 1.000; </text:p>
                          </text:list-item>
                          <text:list-item text:style-override="id1-3-2-2-1-10-1-3-1-2-2-2-3-2">
                            <text:number>b.</text:number>
                            <text:p text:style-name="table_al">30 procent van de bijstandsnorm gedurende één maand bij een benadelingsbedrag vanaf € 1.000 tot € <text:span text:style-name="nadrukvet">2.500</text:span>;</text:p>
                          </text:list-item>
                          <text:list-item text:style-override="id1-3-2-2-1-10-1-3-1-2-2-2-3-3">
                            <text:number>c.</text:number>
                            <text:p text:style-name="table_al">40 procent van de bijstandsnorm gedurende twee maanden bij een benadelingsbedrag vanaf € <text:span text:style-name="nadrukvet">2.500 </text:span>tot € <text:span text:style-name="nadrukvet">5.000;</text:span></text:p>
                          </text:list-item>
                          <text:list-item text:style-override="id1-3-2-2-1-10-1-3-1-2-2-2-3-4">
                            <text:number>d.</text:number>
                            <text:p text:style-name="table_al">50 procent van de bijstandsnorm gedurende drie maanden bij een benadelingsbedrag van € <text:span text:style-name="nadrukvet">5.000</text:span> of hoger. </text:p>
                          </text:list-item>
                        </text:list>
                      </text:list-item>
                      <text:list-item text:style-override="id1-3-2-2-1-10-1-3-1-2-2-3">
                        <text:number>3.</text:number>
                        <text:p text:style-name="table_al">
                          <text:span text:style-name="nadrukvet">In geval van toepassing van lid 2 sub d, kan bijstand in de vorm van een geldlening door het college worden verstrekt, conform art. 48 lid 2 sub b Participatiewet.</text:span>
                        </text:p>
                      </text:list-item>
                    </text:list>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
                        <text:span text:style-name="nadrukcur">Artikel 20. Inwerkingtreding en citeertitel </text:span>
                      </text:span>
                    </text:p>
                    <text:list text:style-name="id1-3-2-2-1-12-1-3-1-1-2">
                      <text:list-item text:style-override="id1-3-2-2-1-12-1-3-1-1-2-1">
                        <text:number>1.</text:number>
                        <text:p text:style-name="table_al">Deze verordening treedt in werking op 1 januari 2015. </text:p>
                      </text:list-item>
                      <text:list-item text:style-override="id1-3-2-2-1-12-1-3-1-1-2-2">
                        <text:number>2.</text:number>
                        <text:p text:style-name="table_al">Deze verordening wordt aangehaald als: Afstemmingsverordening Participatiewet, IOAW en IOAZ De Ronde Venen 2015. </text:p>
                      </text:list-item>
                    </text:list>
                  </table:table-cell>
                  <table:table-cell table:style-name="cell_frame_all" table:number-rows-spanned="1" table:number-columns-spanned="1">
                    <text:p text:style-name="table_al">
                      <text:span text:style-name="nadrukvet">
                        <text:span text:style-name="nadrukcur">Artikel 20. Inwerkingtreding en citeertitel </text:span>
                      </text:span>
                    </text:p>
                    <text:list text:style-name="id1-3-2-2-1-12-1-3-1-2-2">
                      <text:list-item text:style-override="id1-3-2-2-1-12-1-3-1-2-2-1">
                        <text:number>1.</text:number>
                        <text:p text:style-name="table_al">Deze verordening treedt in werking op 1 januari 2015. </text:p>
                      </text:list-item>
                      <text:list-item text:style-override="id1-3-2-2-1-12-1-3-1-2-2-2">
                        <text:number>2.</text:number>
                        <text:p text:style-name="table_al">Deze verordening wordt aangehaald als: Verordening afstemming tussen Participatiewet, IOAW en IOAZ De Ronde Venen 2015. </text:p>
                      </text:list-item>
                      <text:list-item text:style-override="id1-3-2-2-1-12-1-3-1-2-2-3">
                        <text:number>3.</text:number>
                        <text:p text:style-name="table_al">
                          <text:span text:style-name="nadrukvet">De tussentijdse actualisering van de verordening treedt in werking op 1 juli 2024.</text:span>
                        </text:p>
                      </text:list-item>
                    </text:list>
                  </table:table-cell>
                </table:table-row>
              </table:table>
              <text:p text:style-name="table_bottom"/>
            </text:section>
            <text:p text:style-name="al"/>
            <text:p text:style-name="al">
            <text:span text:style-name="nadrukvet">Toelichting</text:span>
          </text:p>
            <text:p text:style-name="al"/>
            <text:p text:style-name="al">
            <text:span text:style-name="nadrukvet">Wijziging van de toelichting op de verordening afstemming tussen PW – IOAW – IOAZ 2024</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ext:p text:style-name="table_al">
                      <text:span text:style-name="nadrukvet">
                        <text:span text:style-name="nadrukcur">Artikel 3. Horen</text:span>
                      </text:span>
                    </text:p>
                    <text:p text:style-name="table_al">Voordat een verlaging wordt opgelegd wordt een belanghebbende in gelegenheid worden gesteld zijn zienswijze naar voren te brengen. Het horen van een belanghebbende kan op grond van artikel 3 lid 2 achterwege blijve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cur">Artikel 3. Horen</text:span>
                      </text:span>
                    </text:p>
                    <text:p text:style-name="table_al">Voordat een verlaging wordt opgelegd wordt een belanghebbende in gelegenheid worden gesteld zijn zienswijze naar voren te brengen. Het horen van een belanghebbende kan op grond van artikel 3 lid 2 achterwege blijven. <text:span text:style-name="nadrukvet"/></text:p>
                    <text:p text:style-name="table_al">
                      <text:span text:style-name="nadrukvet">Het college kan afzien van het horen van belanghebbende bijvoorbeeld wanneer de ernst van de gedraging of de mate van verwijtbaarheid nihil is. Het college volgt hierin de lijn die is voorgeschreven in artikel 4:11 Awb.</text:span>
                    </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
                        <text:span text:style-name="nadrukcur">Artikel 5. lid 1 Ingangsdatum en tijdvak van een verlaging </text:span>
                      </text:span>
                    </text:p>
                    <text:p text:style-name="table_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able:table-cell>
                  <table:table-cell table:style-name="cell_frame_all" table:number-rows-spanned="1" table:number-columns-spanned="1">
                    <text:p text:style-name="table_al">
                      <text:span text:style-name="nadrukvet">
                        <text:span text:style-name="nadrukcur">Artikel 5. Lid 1 Ingangsdatum en tijdvak van een verlaging </text:span>
                      </text:span>
                    </text:p>
                    <text:p text:style-name="table_al">
                      <text:span text:style-name="nadrukvet">Het verlagen van de uitkering is een strafmaatregel met het doel dat betrokkene consequenties ervaart van het niet voldoen aan de voorwaarden voor het ontvangen van bijstand. Het effect is het hoogst wanneer het moment tussen gedraging en de strafmaatregel zo kort mogelijk is (lik-op-stuk). De wens is om zo recidive te voorkomen. Het heeft aldus de voorkeur de verlaging van de (bijzondere) bijstand op een zo kort mogelijke termijn uit te voeren.</text:span>
                    </text:p>
                    <text:p text:style-name="table_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
                        <text:span text:style-name="nadrukcur">Artikel 5 lid 3</text:span>
                      </text:span>
                    </text:p>
                    <text:p text:style-name="table_al">In afwijking van het eerste lid wordt de verlaging vanaf de ingangsdatum van de bijstand toegepast als de gedraging wordt geconstateerd bij de beoordeling van een aanvraag en de gedraging vooraf aan die aanvraag heeft plaatsgevonden. Hiermee wordt aangesloten bij de vervaltermijnen zoals genoemd in artikel 4, eerste lid.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
                        <text:span text:style-name="nadrukcur">Artikel 10. Duur verlaging bij schending geüniformeerde arbeidsverplichting </text:span>
                      </text:span>
                    </text:p>
                    <text:p text:style-name="table_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table_al">Bij het vaststellen van de duur van de verlaging is de ernst van de gedraging leidend. Voor lichte overtredingen (overtreding van de in artikel 18, vierde lid, onderdeel b, f en g, van de Participatiewet genoemde verplichtingen) bedraagt de duur één maand. Voor zwaardere overtredingen (overtreding van de in artikel 18, vierde lid, onderdeel c, d, e en h, van de Participatiewet) bedraagt de duur twee maanden. Voor de zeer zware overtreding (overtreding van de in artikel 18, vierde lid, onderdeel a van de Participatiewet) bedraagt de duur drie maanden. Een dergelijk onderzoek dient zorgvuldig verricht en degelijk gemotiveerd te worden. </text:p>
                  </table:table-cell>
                  <table:table-cell table:style-name="cell_frame_all" table:number-rows-spanned="1" table:number-columns-spanned="1">
                    <text:p text:style-name="table_al">
                      <text:span text:style-name="nadrukvet">
                        <text:span text:style-name="nadrukcur">Artikel 10. Duur verlaging bij schending geüniformeerde arbeidsverplichting </text:span>
                      </text:span>
                    </text:p>
                    <text:p text:style-name="table_al">
                      <text:span text:style-name="nadrukvet">De gemeenteraad heeft niet de bevoegdheid om in de afstemmingsverordening verschil te maken in hoogte of duur van de maatregel op basis van de ernst van de gedraging of de mate van verwijtbaarheid. Voor een schending van 1 van de verplichtingen van artikel 18 lid 4 Participatiewet moet dezelfde maatregel gelden. </text:span>
                    </text:p>
                    <text:p text:style-name="table_al">
                      <text:span text:style-name="nadrukondlijn">CRvB 24-8-2021, ECLI:NL:CRVB:2021:2148, CRvB 19-10-2021, ECLI:NL:CRVB:2021:2565,CRvB 8-12-2020, ECLI:NL:CRVB:2020:3258</text:span>.</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
                        <text:span text:style-name="nadrukcur">Artikel 11. Verrekenen verlaging </text:span>
                      </text:span>
                    </text:p>
                    <text:p text:style-name="table_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table_al">
                      <text:span text:style-name="nadrukondlijn">Verrekenen bij bijzondere omstandigheden </text:span>
                    </text:p>
                    <text:p text:style-name="table_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2-1-25-1-3-1-1-5">
                      <text:list-item text:style-override="id1-3-2-2-1-25-1-3-1-1-5-1">
                        <text:number>-</text:number>
                        <text:p text:style-name="table_al">vergroting schuldenproblematiek; </text:p>
                      </text:list-item>
                      <text:list-item text:style-override="id1-3-2-2-1-25-1-3-1-1-5-2">
                        <text:number>-</text:number>
                        <text:p text:style-name="table_al"> (dreigende) huisuitzetting; </text:p>
                      </text:list-item>
                      <text:list-item text:style-override="id1-3-2-2-1-25-1-3-1-1-5-3">
                        <text:number>-</text:number>
                        <text:p text:style-name="table_al">afsluiting van gas en elektriciteit. </text:p>
                      </text:list-item>
                    </text:list>
                    <text:p text:style-name="table_al">
                      <text:span text:style-name="nadrukondlijn">De maand van oplegging </text:span>
                    </text:p>
                    <text:p text:style-name="table_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table_al">
                      <text:span text:style-name="nadrukondlijn">Toedeling over twee maanden bij lichte overtredingen</text:span>
                    </text:p>
                    <text:p text:style-name="table_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text:p>
                    <text:p text:style-name="table_al">wordt toebedeeld. Dit betekent dat in de maand van oplegging van de maatregel en de daaropvolgende maand de inhouding in beginsel vijftig procent bedraagt (artikel 11, tweede lid, van deze verordening). </text:p>
                    <text:p text:style-name="table_al">
                      <text:span text:style-name="nadrukondlijn">Toedeling over drie maanden bij zware overtredingen </text:span>
                    </text:p>
                    <text:p text:style-name="table_al">Is sprake van een zware overtreding van een geüniformeerde arbeidsverplichting, dan kan worden verrekend over drie maanden. Van een zware overtreding is sprake bij schending van een gedraging zoals bedoeld in artikel 18, vierde lid, onderdeel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 </text:p>
                    <text:p text:style-name="table_al">
                      <text:span text:style-name="nadrukondlijn">Geen verrekening bij niet aanvaarden of behouden algemeen geaccepteerde arbeid </text:span>
                    </text:p>
                    <text:p text:style-name="table_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table_al">
                      <text:span text:style-name="nadrukondlijn">Geen verrekening bij recidive </text:span>
                    </text:p>
                    <text:p text:style-name="table_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table_al">
                      <text:span text:style-name="nadrukondlijn">Geen verrekening bij maatregel wegens schending andere gedragingen </text:span>
                    </text:p>
                    <text:p text:style-name="table_al">Verrekening bij maatregelen voor schendingen van andere gedragingen dan de geüniformeerde arbeidsverplichtingen, is niet mogelijk. Dit volgt uit artikel 11 van deze verordening en artikel 18, vijfde lid, van de Participatiewet. </text:p>
                  </table:table-cell>
                  <table:table-cell table:style-name="cell_frame_all" table:number-rows-spanned="1" table:number-columns-spanned="1">
                    <text:p text:style-name="table_al">
                      <text:span text:style-name="nadrukvet">
                        <text:span text:style-name="nadrukcur">Artikel 11. Verrekenen verlaging </text:span>
                      </text:span>
                    </text:p>
                    <text:p text:style-name="table_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table_al">
                      <text:span text:style-name="nadrukondlijn">Verrekenen bij bijzondere omstandigheden </text:span>
                    </text:p>
                    <text:p text:style-name="table_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2-1-25-1-3-1-2-5">
                      <text:list-item text:style-override="id1-3-2-2-1-25-1-3-1-2-5-1">
                        <text:number>-</text:number>
                        <text:p text:style-name="table_al">vergroting schuldenproblematiek; </text:p>
                      </text:list-item>
                      <text:list-item text:style-override="id1-3-2-2-1-25-1-3-1-2-5-2">
                        <text:number>-</text:number>
                        <text:p text:style-name="table_al"> (dreigende) huisuitzetting; </text:p>
                      </text:list-item>
                      <text:list-item text:style-override="id1-3-2-2-1-25-1-3-1-2-5-3">
                        <text:number>-</text:number>
                        <text:p text:style-name="table_al"> afsluiting van gas en elektriciteit. </text:p>
                      </text:list-item>
                    </text:list>
                    <text:p text:style-name="table_al">
                      <text:span text:style-name="nadrukondlijn">De maand van oplegging </text:span>
                    </text:p>
                    <text:p text:style-name="table_al">In <text:span text:style-name="nadrukvet">dit artikel</text:span>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table_al">
                      <text:span text:style-name="nadrukondlijn">Geen verrekening bij recidive </text:span>
                    </text:p>
                    <text:p text:style-name="table_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table_al">
                      <text:span text:style-name="nadrukondlijn">Geen verrekening bij maatregel wegens schending andere gedragingen </text:span>
                    </text:p>
                    <text:p text:style-name="table_al">Verrekening bij maatregelen voor schendingen van andere gedragingen dan de geüniformeerde arbeidsverplichtingen, is niet mogelijk. Dit volgt uit artikel 11 van deze verordening en artikel 18, vijfde lid, van de Participatiewet. </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
                        <text:span text:style-name="nadrukcur">Artikel 12. Tekortschietend besef van verantwoordelijkheid </text:span>
                      </text:span>
                    </text:p>
                    <text:p text:style-name="table_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2-1-27-1-3-1-1-3">
                      <text:list-item text:style-override="id1-3-2-2-1-27-1-3-1-1-3-1">
                        <text:number>-</text:number>
                        <text:p text:style-name="table_al">het te snel interen van vermogen; </text:p>
                      </text:list-item>
                      <text:list-item text:style-override="id1-3-2-2-1-27-1-3-1-1-3-2">
                        <text:number>-</text:number>
                        <text:p text:style-name="table_al">het door eigen schuld verliezen van het recht op een uitkering; </text:p>
                      </text:list-item>
                      <text:list-item text:style-override="id1-3-2-2-1-27-1-3-1-1-3-3">
                        <text:number>-</text:number>
                        <text:p text:style-name="table_al">het door eigen schuld te laat aanvragen van een voorliggende voorziening. </text:p>
                      </text:list-item>
                    </text:list>
                    <text:p text:style-name="table_al">Het door eigen toedoen niet behouden van algemeen geaccepteerde arbeid moet worden aangemerkt als een geüniformeerde arbeidsverplichting (zie de artikelen 9, eerste lid, onderdeel a, en 18, vierde lid, onderdeel g, van de Participatiewet). </text:p>
                    <text:p text:style-name="table_al">Is sprake van het door eigen toedoen niet behouden van algemeen geaccepteerde arbeid, dan moet afstemming plaatsvinden volgens de regels van artikel 18 van de Participatiewet en artikel 10 en 16, derde lid, van deze verordening. </text:p>
                    <text:p text:style-name="table_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table_al">
                      <text:span text:style-name="nadrukondlijn">Bijstand in de vorm van een geldlening </text:span>
                    </text:p>
                    <text:p text:style-name="table_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able:table-cell>
                  <table:table-cell table:style-name="cell_frame_all" table:number-rows-spanned="1" table:number-columns-spanned="1">
                    <text:p text:style-name="table_al">
                      <text:span text:style-name="nadrukvet">
                        <text:span text:style-name="nadrukcur">Artikel 12. Tekortschietend besef van verantwoordelijkheid</text:span>
                      </text:span>
                    </text:p>
                    <text:p text:style-name="table_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2-1-27-1-3-1-2-3">
                      <text:list-item text:style-override="id1-3-2-2-1-27-1-3-1-2-3-1">
                        <text:number>-</text:number>
                        <text:p text:style-name="table_al"> het te snel interen van vermogen; </text:p>
                      </text:list-item>
                      <text:list-item text:style-override="id1-3-2-2-1-27-1-3-1-2-3-2">
                        <text:number>-</text:number>
                        <text:p text:style-name="table_al"> het door eigen schuld verliezen van het recht op een uitkering; </text:p>
                      </text:list-item>
                      <text:list-item text:style-override="id1-3-2-2-1-27-1-3-1-2-3-3">
                        <text:number>-</text:number>
                        <text:p text:style-name="table_al"> het door eigen schuld te laat aanvragen van een voorliggende voorziening.</text:p>
                      </text:list-item>
                    </text:list>
                    <text:p text:style-name="table_al">
                      <text:span text:style-name="nadrukondlijn">Bijstand in de vorm van een geldlening </text:span>
                    </text:p>
                    <text:p text:style-name="table_al">Als sprake is van tekortschietend besef van verantwoordelijkheid kan het college tevens besluiten de bijstand in de vorm van een geldlening te verstrekken. Dit volgt uit artikel 48, tweede lid, onderdeel b, van de Participatiewet</text:p>
                    <text:p text:style-name="table_al">
                      <text:span text:style-name="nadrukvet">Of een geldlening wordt verstrekt hangt van de individuele casus af. De geldlening is in beginsel rentevrij, tenzij het college gemotiveerd anders besluit op basis van artikel 48 lid 3 Participatiewet.</text:span>
                    </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
                        <text:span text:style-name="nadrukcur">Artikel 20. Inwerkingtreding en citeertitel </text:span>
                      </text:span>
                    </text:p>
                    <text:list text:style-name="id1-3-2-2-1-29-1-3-1-1-2">
                      <text:list-item text:style-override="id1-3-2-2-1-29-1-3-1-1-2-1">
                        <text:number>1.</text:number>
                        <text:p text:style-name="table_al">Deze verordening treedt in werking op 1 januari 2015. </text:p>
                      </text:list-item>
                      <text:list-item text:style-override="id1-3-2-2-1-29-1-3-1-1-2-2">
                        <text:number>2.</text:number>
                        <text:p text:style-name="table_al">Deze verordening wordt aangehaald als: Afstemmingsverordening Participatiewet, IOAW en IOAZ De Ronde Venen 2015. Verordening afstemming tussen Participatiewet, IOAW en IOAZ De Ronde Venen 2015.</text:p>
                      </text:list-item>
                    </text:list>
                  </table:table-cell>
                  <table:table-cell table:style-name="cell_frame_all" table:number-rows-spanned="1" table:number-columns-spanned="1">
                    <text:p text:style-name="table_al">
                      <text:span text:style-name="nadrukvet">
                        <text:span text:style-name="nadrukcur">Artikel 20. Inwerkingtreding en citeertitel </text:span>
                      </text:span>
                    </text:p>
                    <text:list text:style-name="id1-3-2-2-1-29-1-3-1-2-2">
                      <text:list-item text:style-override="id1-3-2-2-1-29-1-3-1-2-2-1">
                        <text:number>1.</text:number>
                        <text:p text:style-name="table_al"> Deze verordening treedt in werking op 1 januari 2015. </text:p>
                      </text:list-item>
                      <text:list-item text:style-override="id1-3-2-2-1-29-1-3-1-2-2-2">
                        <text:number>2.</text:number>
                        <text:p text:style-name="table_al"> Deze verordening wordt aangehaald als: <text:span text:style-name="nadrukvet">Verordening afstemming tussen Participatiewet, IOAW en IOAZ De Ronde Venen 2015.</text:spa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aangehaald als “1e Wijziging Afstemmingsverordening Participatiewet, IOAW en IOAZ De Ronde Venen 2015”.</text:p>
              </text:list-item>
              <text:list-item text:style-override="id1-3-2-2-2-3">
                <text:number>2.</text:number>
                <text:p text:style-name="al">Deze verordening treedt in werking op de dag na die van publicatie.</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4 jul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76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6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6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Sociale zekerheid | Organisatie en beleid</meta:user-defined>
    <meta:user-defined meta:name="DC.source">Participatiewet, artikel 8, eerste lid, aanhef en onderdeel a en e</meta:user-defined>
    <meta:user-defined meta:name="DC.source">Wet inkomensvoorziening oudere en gedeeltelijke arbeidsongeschikte werkloze werknemers, artikel 35</meta:user-defined>
    <meta:user-defined meta:name="DC.source">Wet inkomensvoorziening oudere en gedeeltelijken gedeeltelijk arbeidsongeschikte gewezen zelfstandigen, artikel 35</meta:user-defined>
    <meta:user-defined meta:name="DCTERMS.alternative">Verordening afstemming tussen Participatiewet, IOAW en IOAZ De Ronde Venen 2015</meta:user-defined>
    <dc:language>nl</dc:language>
    <meta:user-defined meta:name="OVERHEIDop.locatietype/OVERHEIDop.gebiedsmarkering">Gemeente</meta:user-defined>
    <meta:user-defined meta:name="DC.title">Verordening afstemming tussen Participatiewet, IOAW en IOAZ De Ronde Venen 2015</meta:user-defined>
    <meta:user-defined meta:name="DCTERMS.W3CDTF/DCTERMS.available">2024-07-15</meta:user-defined>
    <meta:user-defined meta:name="DCTERMS.W3CDTF/OVERHEIDop.jaargang">2024</meta:user-defined>
    <meta:user-defined meta:name="OVERHEIDop.publicationIssue">305767</meta:user-defined>
    <meta:user-defined meta:name="OVERHEIDop.betreftRegeling">CVDR346848_2</meta:user-defined>
    <meta:user-defined meta:name="xs:date/OVERHEIDop.startdatum">2024-07-16</meta:user-defined>
    <meta:user-defined meta:name="OVERHEIDop.GmbID/DC.identifier">gmb-2024-305767</meta:user-defined>
    <meta:user-defined meta:name="OVERHEIDop.versieInformatie"/>
  </office:meta>
</office:document-meta>
</file>