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aan de Wethouder Vosstraat 4 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Wethouder Vosstraat 4, 7946AR Wanneperve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5865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8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8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576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Wethouder Vosstraat 4  in Wanneperve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5764</meta:user-defined>
    <meta:user-defined meta:name="OVERHEIDop.GmbID/DC.identifier">gmb-2024-305764</meta:user-defined>
    <meta:user-defined meta:name="OVERHEIDop.versieInformatie"/>
  </office:meta>
</office:document-meta>
</file>