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ngewormer 18 A  Wormer, DSO nummer 2024062600662, zaaknummer ODIJ-Z-24-1443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ormerland. De melding is gedaan voor de activiteit gesloten bodemenergiesysteem op de locatie Engewormer 18 A  Worm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57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ngewormer 18 A  Wormer, DSO nummer 2024062600662, zaaknummer ODIJ-Z-24-144363</meta:user-defined>
    <meta:user-defined meta:name="DCTERMS.W3CDTF/DCTERMS.available">2024-07-12</meta:user-defined>
    <meta:user-defined meta:name="DCTERMS.W3CDTF/OVERHEIDop.jaargang">2024</meta:user-defined>
    <meta:user-defined meta:name="OVERHEIDop.publicationIssue">305756</meta:user-defined>
    <meta:user-defined meta:name="OVERHEIDop.GmbID/DC.identifier">gmb-2024-305756</meta:user-defined>
    <meta:user-defined meta:name="OVERHEIDop.versieInformatie"/>
  </office:meta>
</office:document-meta>
</file>