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aanenlaan 151 2023SM Haarlem, 0392-2024-0069044, het plaatsen van een dakkapel aan de voorgevel van de woning, verzonden 10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0575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5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5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69044</meta:user-defined>
    <meta:user-defined meta:name="DCTERMS.abstract">het plaatsen van een dakkapel aan de voo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aanenlaan 151 2023SM Haarlem, 0392-2024-0069044, het plaatsen van een dakkapel aan de voorgevel van de woning, verzonden 10-07-2024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751</meta:user-defined>
    <meta:user-defined meta:name="OVERHEIDop.GmbID/DC.identifier">gmb-2024-305751</meta:user-defined>
    <meta:user-defined meta:name="OVERHEIDop.versieInformatie"/>
  </office:meta>
</office:document-meta>
</file>