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5-5-4-1-1">
      <style:table-column-properties/>
    </style:style>
    <style:style style:family="table-column" style:parent-style-name="colspec" style:name="id1-3-2-2-4-2-5-5-4-1-2">
      <style:table-column-properties/>
    </style:style>
    <style:style style:family="table-column" style:parent-style-name="colspec" style:name="id1-3-2-2-4-2-5-5-4-1-3">
      <style:table-column-properties/>
    </style:style>
    <text:list-style style:name="id1-3-2-2-4-2-5-5-4-1-4-3-3-1">
      <text:list-level-style-bullet text:bullet-char="-" text:level="1">
        <style:list-level-properties text:min-label-width="10mm"/>
      </text:list-level-style-bullet>
    </text:list-style>
    <text:list-style style:name="id1-3-2-2-4-2-5-5-4-1-4-3-3-1-1">
      <text:list-level-style-bullet text:bullet-char="-" text:level="1">
        <style:list-level-properties text:min-label-width="10mm"/>
      </text:list-level-style-bullet>
    </text:list-style>
    <text:list-style style:name="id1-3-2-2-4-2-5-5-4-1-4-3-3-2">
      <text:list-level-style-bullet text:bullet-char="-" text:level="1">
        <style:list-level-properties text:min-label-width="10mm"/>
      </text:list-level-style-bullet>
    </text:list-style>
    <text:list-style style:name="id1-3-2-2-4-2-5-5-4-1-4-3-3-2-1">
      <text:list-level-style-bullet text:bullet-char="-" text:level="1">
        <style:list-level-properties text:min-label-width="10mm"/>
      </text:list-level-style-bullet>
    </text:list-style>
    <text:list-style style:name="id1-3-2-2-4-2-5-5-4-1-4-4-3-1">
      <text:list-level-style-bullet text:bullet-char="-" text:level="1">
        <style:list-level-properties text:min-label-width="10mm"/>
      </text:list-level-style-bullet>
    </text:list-style>
    <text:list-style style:name="id1-3-2-2-4-2-5-5-4-1-4-4-3-1-1">
      <text:list-level-style-bullet text:bullet-char="-" text:level="1">
        <style:list-level-properties text:min-label-width="10mm"/>
      </text:list-level-style-bullet>
    </text:list-style>
    <text:list-style style:name="id1-3-2-2-4-2-5-5-4-1-4-4-3-2">
      <text:list-level-style-bullet text:bullet-char="-" text:level="1">
        <style:list-level-properties text:min-label-width="10mm"/>
      </text:list-level-style-bullet>
    </text:list-style>
    <text:list-style style:name="id1-3-2-2-4-2-5-5-4-1-4-4-3-2-1">
      <text:list-level-style-bullet text:bullet-char="-" text:level="1">
        <style:list-level-properties text:min-label-width="10mm"/>
      </text:list-level-style-bullet>
    </text:list-style>
    <text:list-style style:name="id1-3-2-2-4-2-5-5-4-1-4-4-3-3">
      <text:list-level-style-bullet text:bullet-char="-" text:level="1">
        <style:list-level-properties text:min-label-width="10mm"/>
      </text:list-level-style-bullet>
    </text:list-style>
    <text:list-style style:name="id1-3-2-2-4-2-5-5-4-1-4-4-3-3-1">
      <text:list-level-style-bullet text:bullet-char="-" text:level="1">
        <style:list-level-properties text:min-label-width="10mm"/>
      </text:list-level-style-bullet>
    </text:list-style>
    <text:list-style style:name="id1-3-2-2-4-2-5-5-4-1-4-5-3-1">
      <text:list-level-style-bullet text:bullet-char="-" text:level="1">
        <style:list-level-properties text:min-label-width="10mm"/>
      </text:list-level-style-bullet>
    </text:list-style>
    <text:list-style style:name="id1-3-2-2-4-2-5-5-4-1-4-5-3-1-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Onderwijsondersteuning en Onderwijsachterstandenbeleid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 juli 2024, zaaknummer 452271;</text:p>
            <text:p text:style-name="al">gelet op de artikelen 3, 7 en 8 van de Algemene subsidieverordening Ede 2017;</text:p>
            <text:p text:style-name="al">besluit vast te stellen de: Subsidieregeling onderwijsondersteuning en onderwijsachterstandenbeleid 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a)</text:number>
                  <text:p text:style-name="al">kindcentra: LRK-geregistreerde kinderdag- en peuteropvang binnen de gemeente Ede;</text:p>
                </text:list-item>
                <text:list-item text:style-override="id1-3-2-2-1-2-3-2">
                  <text:number>b)</text:number>
                  <text:p text:style-name="al">ondernemende herrieschoppers: kinderen in het Primair Onderwijs in groep 6 tot en met 8 met een uitstroomprofiel van maximaal VMBO theoretisch die naar verhouding veel aandachtsproblemen of druk gedrag vertonen waardoor ze op school moeilijk tot leren komen</text:p>
                </text:list-item>
                <text:list-item text:style-override="id1-3-2-2-1-2-3-3">
                  <text:number>c)</text:number>
                  <text:p text:style-name="al">school: reguliere OCW gefinancierde school met een vestiging binnen de gemeente Ede;</text:p>
                </text:list-item>
                <text:list-item text:style-override="id1-3-2-2-1-2-3-4">
                  <text:number>d)</text:number>
                  <text:p text:style-name="al">samenwerkingsverband: samenwerkingsverband Passend Onderwijs waaraan scholen zijn verbonden met één of meer vestigingen binnen de Gemeente Ede.</text:p>
                </text:list-item>
              </text:list>
            </text:section>
            <text:p text:style-name="hoofdstuk_bottom"/>
          </text:section>
          <text:section text:name="hoofdstuk_id1-3-2-2-2" text:style-name="hoofdstuk">
            <text:p text:style-name="hoofdstuk_kop"><text:span text:style-name="label">Hoofdstuk</text:span> <text:span text:style-name="nr">2</text:span> Activiteiten voor primair onderwijs / Samenwerkingsverband PO</text:p>
            <text:section text:name="paragraaf_id1-3-2-2-2-2" text:style-name="paragraaf">
              <text:p text:style-name="paragraaf_kop"><text:span text:style-name="label">Paragraaf</text:span> <text:span text:style-name="nr">2.1</text:span> De klusklas</text:p>
              <text:section text:name="artikel_id1-3-2-2-2-2-2" text:style-name="artikel">
                <text:p text:style-name="artikel_kop_titel"><text:span text:style-name="artikel_kop_label">Artikel</text:span> <text:span text:style-name="artikel_kop_nr">2.</text:span> Subsidiabele activiteiten</text:p>
                <text:p text:style-name="al">Burgemeester en wethouders kunnen subsidie verlenen voor projecten gericht op “klusklas”.</text:p>
              </text:section>
              <text:section text:name="artikel_id1-3-2-2-2-2-3" text:style-name="artikel">
                <text:p text:style-name="artikel_kop_titel"><text:span text:style-name="artikel_kop_label">Artikel</text:span> <text:span text:style-name="artikel_kop_nr">3.</text:span> Criteria</text:p>
                <text:p text:style-name="al">Subsidie wordt slechts verleend als:</text:p>
                <text:list text:style-name="id1-3-2-2-2-2-3-3">
                  <text:list-item text:style-override="id1-3-2-2-2-2-3-3-1">
                    <text:number>a)</text:number>
                    <text:p text:style-name="al">minimaal 100 Edese kinderen deelnemen bij een gemeente breed project of minimaal 7 kinderen deelnemen bij een project op één of meer locaties;</text:p>
                  </text:list-item>
                  <text:list-item text:style-override="id1-3-2-2-2-2-3-3-2">
                    <text:number>b)</text:number>
                    <text:p text:style-name="al">het project een aanpak omvat met de volgende elementen: omdenken, de-medicaliseren, beweging, nieuwsgierigheid en uitdaging.</text:p>
                  </text:list-item>
                </text:list>
              </text:section>
              <text:section text:name="artikel_id1-3-2-2-2-2-4" text:style-name="artikel">
                <text:p text:style-name="artikel_kop_titel"><text:span text:style-name="artikel_kop_label">Artikel</text:span> <text:span text:style-name="artikel_kop_nr">4.</text:span> Aanvrager</text:p>
                <text:p text:style-name="al">Subsidie op grond van deze paragraaf wordt uitsluitend verstrekt aan:</text:p>
                <text:list text:style-name="id1-3-2-2-2-2-4-3">
                  <text:list-item text:style-override="id1-3-2-2-2-2-4-3-1">
                    <text:number>a)</text:number>
                    <text:p text:style-name="al">één of meer basisscholen, niet zijnde een speciale school voor basisonderwijs; of;</text:p>
                  </text:list-item>
                  <text:list-item text:style-override="id1-3-2-2-2-2-4-3-2">
                    <text:number>b)</text:number>
                    <text:p text:style-name="al">samenwerkingsverbanden in de zin van de Wet op het primair onderwijs.</text:p>
                  </text:list-item>
                </text:list>
              </text:section>
              <text:section text:name="artikel_id1-3-2-2-2-2-5" text:style-name="artikel">
                <text:p text:style-name="artikel_kop_titel"><text:span text:style-name="artikel_kop_label">Artikel</text:span> <text:span text:style-name="artikel_kop_nr">5.</text:span> Hoogte subsidie en subsidieplafond</text:p>
                <text:list text:style-name="id1-3-2-2-2-2-5-2">
                  <text:list-item text:style-override="id1-3-2-2-2-2-5-2">
                    <text:number>1.</text:number>
                    <text:p text:style-name="al">De subsidie per aanvraag bedraagt maximaal:</text:p>
                    <text:list text:style-name="id1-3-2-2-2-2-5-2-3">
                      <text:list-item text:style-override="id1-3-2-2-2-2-5-2-3-1">
                        <text:number>a.</text:number>
                        <text:p text:style-name="al">€ 3.000 per school met een groep minder dan 15 kinderen;</text:p>
                      </text:list-item>
                      <text:list-item text:style-override="id1-3-2-2-2-2-5-2-3-2">
                        <text:number>b.</text:number>
                        <text:p text:style-name="al">€ 5.000 per school met een groep vanaf 15 kinderen; of</text:p>
                      </text:list-item>
                      <text:list-item text:style-override="id1-3-2-2-2-2-5-2-3-3">
                        <text:number>c.</text:number>
                        <text:p text:style-name="al">€ 50.000 indien het project wordt aangeboden op alle scholen op het gebied van primair onderwijs in Ede.</text:p>
                      </text:list-item>
                    </text:list>
                  </text:list-item>
                  <text:list-item text:style-override="id1-3-2-2-2-2-5-3">
                    <text:number>2.</text:number>
                    <text:p text:style-name="al">Burgemeester en wethouders stellen jaarlijks een subsidieplafond vast voor deze paragraaf.</text:p>
                  </text:list-item>
                  <text:list-item text:style-override="id1-3-2-2-2-2-5-4">
                    <text:number>3.</text:number>
                    <text:p text:style-name="al">Voor zover het subsidieplafond niet toereikend is om alle aanvragen die in aanmerking komen voor een subsidie toe te kennen, verdeelt het college het beschikbare bedrag op volgorde van ontvangst van de aanvragen, tot het subsidieplafond is bereikt. De datum van ontvangst is de datum waarop de aanvraag volledig is ingediend.</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voor primair en voorgezet onderwijs of Samenwerkingsverband Passend Onderwijs</text:p>
            <text:section text:name="paragraaf_id1-3-2-2-3-2" text:style-name="paragraaf">
              <text:p text:style-name="paragraaf_kop"><text:span text:style-name="label">Paragraaf</text:span> <text:span text:style-name="nr">3.1</text:span> School pilots</text:p>
              <text:section text:name="artikel_id1-3-2-2-3-2-2" text:style-name="artikel">
                <text:p text:style-name="artikel_kop_titel"><text:span text:style-name="artikel_kop_label">Artikel</text:span> <text:span text:style-name="artikel_kop_nr">6.</text:span> Doel subsidie schoolpilots</text:p>
                <text:p text:style-name="al">Met de inzet van schoolpilots willen we een pedagogisch omgeving creëren, waarbij elk kind tot ontwikkeling kan komen. We kijken wat kinderen gezamenlijk nodig hebben en we vinden dat verwijzen naar individuele jeugdhulp de uitzondering is. Een belangrijk doel van de schoolpilots is om kinderen beter te ondersteunen maar ook het gebruik van jeugdhulp te verlagen. Door laagdrempelige dienstverlening aan te bieden op een aantal pilotscholen proberen we vragen en problemen in een vroeg stadium op te pakken en bieden we ook kortdurende ondersteuning aan mocht dit passend zijn voor het kind. In 2025 gaan we beoordelen hoe we verder gaan met de schoolpilots.</text:p>
              </text:section>
              <text:section text:name="artikel_id1-3-2-2-3-2-3" text:style-name="artikel">
                <text:p text:style-name="artikel_kop_titel"><text:span text:style-name="artikel_kop_label">Artikel</text:span> <text:span text:style-name="artikel_kop_nr">7.</text:span> Subsidiabele activiteiten</text:p>
                <text:p text:style-name="al">Burgemeester en wethouders kunnen subsidie verlenen voor tijdelijke pilots op scholen die in 2020 geselecteerd zijn door het betrokken Samenwerkingsverband Passend Onderwijs en Gemeente op basis van de data Jeugdhulp. De school ontwikkelt een analyse, plan van aanpak en draagt zorg voor de realisatie van activiteiten voor kinderen en jongeren met het doel om verzwaring van problematiek en daarmee extra inzet van jeugdhulp te voorkomen.</text:p>
              </text:section>
              <text:section text:name="artikel_id1-3-2-2-3-2-4" text:style-name="artikel">
                <text:p text:style-name="artikel_kop_titel"><text:span text:style-name="artikel_kop_label">Artikel</text:span> <text:span text:style-name="artikel_kop_nr">8.</text:span> Criteria</text:p>
                <text:p text:style-name="al">Subsidie wordt slechts verleend als:</text:p>
                <text:list text:style-name="id1-3-2-2-3-2-4-3">
                  <text:list-item text:style-override="id1-3-2-2-3-2-4-3-1">
                    <text:number>1.</text:number>
                    <text:p text:style-name="al">de aanvrager een afwijkend jeugd GGZ gebruik heeft volgens de monitor Jeugd en Onderwijs (ten opzichte van het landelijk gemiddelde);</text:p>
                  </text:list-item>
                  <text:list-item text:style-override="id1-3-2-2-3-2-4-3-2">
                    <text:number>2.</text:number>
                    <text:p text:style-name="al">activiteiten niet vanuit een andere bron reeds gefinancierd worden; en</text:p>
                  </text:list-item>
                  <text:list-item text:style-override="id1-3-2-2-3-2-4-3-3">
                    <text:number>3.</text:number>
                    <text:p text:style-name="al">de aanvrager de activiteiten uitvoert op een school die geselecteerd is door het betrokken Samenwerkingsverband Passend Onderwijs en Gemeente op basis van de data Jeugdhulp.</text:p>
                  </text:list-item>
                </text:list>
              </text:section>
              <text:section text:name="artikel_id1-3-2-2-3-2-5" text:style-name="artikel">
                <text:p text:style-name="artikel_kop_titel"><text:span text:style-name="artikel_kop_label">Artikel</text:span> <text:span text:style-name="artikel_kop_nr">9.</text:span> Aanvrager</text:p>
                <text:p text:style-name="al">Subsidie op grond van deze paragraaf wordt uitsluitend verstrekt aan::</text:p>
                <text:list text:style-name="id1-3-2-2-3-2-5-3">
                  <text:list-item text:style-override="id1-3-2-2-3-2-5-3-1">
                    <text:number>1.</text:number>
                    <text:p text:style-name="al">een basisschool;</text:p>
                  </text:list-item>
                  <text:list-item text:style-override="id1-3-2-2-3-2-5-3-2">
                    <text:number>2.</text:number>
                    <text:p text:style-name="al">een school voor voortgezet onderwijs; </text:p>
                  </text:list-item>
                  <text:list-item text:style-override="id1-3-2-2-3-2-5-3-3">
                    <text:number>3.</text:number>
                    <text:p text:style-name="al">samenwerkingsverbanden in de zin van de WPO en WVO;</text:p>
                  </text:list-item>
                  <text:list-item text:style-override="id1-3-2-2-3-2-5-3-4">
                    <text:number>4.</text:number>
                    <text:p text:style-name="al">centrum voor Jeugd en Gezin Ede; of</text:p>
                  </text:list-item>
                  <text:list-item text:style-override="id1-3-2-2-3-2-5-3-5">
                    <text:number>5.</text:number>
                    <text:p text:style-name="al">een door de geselecteerde school aangewezen partij welke in afstemming met de gemeente is overeengekomen.</text:p>
                  </text:list-item>
                </text:list>
              </text:section>
              <text:section text:name="artikel_id1-3-2-2-3-2-6" text:style-name="artikel">
                <text:p text:style-name="artikel_kop_titel"><text:span text:style-name="artikel_kop_label">Artikel</text:span> <text:span text:style-name="artikel_kop_nr">10.</text:span> Subsidiabele kosten en subsidieplafond</text:p>
                <text:list text:style-name="id1-3-2-2-3-2-6-2">
                  <text:list-item text:style-override="id1-3-2-2-3-2-6-2">
                    <text:number>1.</text:number>
                    <text:p text:style-name="al">Subsidie wordt verleend op basis van de totale daadwerkelijk gemaakte kosten.</text:p>
                  </text:list-item>
                  <text:list-item text:style-override="id1-3-2-2-3-2-6-3">
                    <text:number>2.</text:number>
                    <text:p text:style-name="al">Toetsing van de aanvragen wordt verricht tijdens een gezamenlijk overleg waarin een vertegenwoordiging aanwezig is namens het Samenwerkingsverband Passend Onderwijs PO en VO, Jeugdhulpregio FoodValley Jeugd, CJG en gemeente Ede. </text:p>
                  </text:list-item>
                  <text:list-item text:style-override="id1-3-2-2-3-2-6-4">
                    <text:number>3.</text:number>
                    <text:p text:style-name="al">Burgemeester en wethouders stellen jaarlijks een subsidieplafond vast voor deze paragraaf.</text:p>
                  </text:list-item>
                  <text:list-item text:style-override="id1-3-2-2-3-2-6-5">
                    <text:number>4.</text:number>
                    <text:p text:style-name="al">Voor zover het subsidieplafond niet toereikend is om alle aanvragen, ingediend voor 1 oktober, die in aanmerking komen voor een subsidie, te subsidiëren verdeelt het college het beschikbare bedrag naar evenredigheid. Dat wil zeggen dat de aangevraagde bedragen worden verminderd met het percentage waarmee de aanvragen het subsidieplafond overschrijden.</text:p>
                  </text:list-item>
                  <text:list-item text:style-override="id1-3-2-2-3-2-6-6">
                    <text:number>5.</text:number>
                    <text:p text:style-name="al">Voor zover het subsidieplafond toereikend is om aanvragen ingediend vanaf 1 oktober te subsidiëren verdeelt het college het beschikbare bedrag op volgorde van ontvangst van de aanvragen, tot het subsidieplafond is bereikt. De datum van ontvangst is de datum waarop de aanvraag volledig is ingediend.</text:p>
                  </text:list-item>
                </text:list>
              </text:section>
              <text:section text:name="artikel_id1-3-2-2-3-2-7" text:style-name="artikel">
                <text:p text:style-name="artikel_kop_titel"><text:span text:style-name="artikel_kop_label">Artikel</text:span> <text:span text:style-name="artikel_kop_nr">11.</text:span> Aanvraagvereisten</text:p>
                <text:p text:style-name="al">Onverminderd het bepaalde in artikel 6 van de Algemene subsidieverordening Ede 2017 overlegt de aanvrager bij de aanvraag om verlening van de subsidie een plan van aanpak dat voldoet aan de volgende vereisten:</text:p>
                <text:list text:style-name="id1-3-2-2-3-2-7-3">
                  <text:list-item text:style-override="id1-3-2-2-3-2-7-3-1">
                    <text:number>1.</text:number>
                    <text:p text:style-name="al">Analyse: beschrijving van de doelgroep, zorgstructuur, knelpunten met vermelding van zowel de harde cijfermatige gegevens als zachte gegevens.</text:p>
                  </text:list-item>
                  <text:list-item text:style-override="id1-3-2-2-3-2-7-3-2">
                    <text:number>2.</text:number>
                    <text:p text:style-name="al">Aanpak: SMART doelstellingen, activiteiten en beschrijving hoe de werkwijze leidt tot structurele duurzame versterking van de bestaande zorgstructuur en vermindering gebruik en kosten voor jeugdhulp aan leerlingen op deze school. </text:p>
                  </text:list-item>
                  <text:list-item text:style-override="id1-3-2-2-3-2-7-3-3">
                    <text:number>3.</text:number>
                    <text:p text:style-name="al">Monitoring: beschrijving van de monitoring van de kindgegevens, ingezette ondersteuning en resultaten.</text:p>
                  </text:list-item>
                </text:list>
              </text:section>
              <text:section text:name="artikel_id1-3-2-2-3-2-8" text:style-name="artikel">
                <text:p text:style-name="artikel_kop_titel"><text:span text:style-name="artikel_kop_label">Artikel</text:span> <text:span text:style-name="artikel_kop_nr">12.</text:span> Verantwoording en delen resultaten</text:p>
                <text:list text:style-name="id1-3-2-2-3-2-8-2">
                  <text:list-item text:style-override="id1-3-2-2-3-2-8-2">
                    <text:number>1.</text:number>
                    <text:p text:style-name="al">Bij de aanvraag tot subsidievaststelling voegt de aanvrager een inhoudelijk verslag over de ervaren knelpunten, gevonden oplossingen en een advies voor oplossingen. Dit doet niet af aan andere vereisten voor de aanvraag tot subsidievaststelling op grond van de Algemene subsidieverordening Ede 2017.</text:p>
                  </text:list-item>
                  <text:list-item text:style-override="id1-3-2-2-3-2-8-3">
                    <text:number>2.</text:number>
                    <text:p text:style-name="al">De aanvrager is verplicht de resultaten van de pilot te delen met andere scholen of samenwerkingsverbanden voor scholen binnen de regio FoodValley.</text:p>
                    <text:p text:style-name="al"/>
                  </text:list-item>
                </text:list>
              </text:section>
            </text:section>
            <text:section text:name="paragraaf_id1-3-2-2-3-3" text:style-name="paragraaf">
              <text:p text:style-name="paragraaf_kop"><text:span text:style-name="label">Paragraaf</text:span> <text:span text:style-name="nr">3.2</text:span> Ondersteuning van innovatie</text:p>
              <text:section text:name="artikel_id1-3-2-2-3-3-2" text:style-name="artikel">
                <text:p text:style-name="artikel_kop_titel"><text:span text:style-name="artikel_kop_label">Artikel</text:span> <text:span text:style-name="artikel_kop_nr">13.</text:span> Subsidiabele activiteiten</text:p>
                <text:p text:style-name="al">Burgemeester en wethouders kunnen subsidie verlenen voor activiteiten gericht op innovatie, verbinding en kwaliteitsverhoging voor en door scholen in samenwerking met gemeente.</text:p>
              </text:section>
              <text:section text:name="artikel_id1-3-2-2-3-3-3" text:style-name="artikel">
                <text:p text:style-name="artikel_kop_titel"><text:span text:style-name="artikel_kop_label">Artikel</text:span> <text:span text:style-name="artikel_kop_nr">14.</text:span> Criteria</text:p>
                <text:p text:style-name="al">Subsidie wordt slechts verleend als:</text:p>
                <text:list text:style-name="id1-3-2-2-3-3-3-3">
                  <text:list-item text:style-override="id1-3-2-2-3-3-3-3-1">
                    <text:number>a)</text:number>
                    <text:p text:style-name="al">de activiteiten gericht zijn op innovatie, verbinding en/of kwaliteitsverhoging (bijv. Edese onderwijsdag, Technipact, gelijke kansen);</text:p>
                  </text:list-item>
                  <text:list-item text:style-override="id1-3-2-2-3-3-3-3-2">
                    <text:number>b)</text:number>
                    <text:p text:style-name="al">de activiteiten als doel hebben de pedagogische omgeving van kinderen te verhogen;</text:p>
                  </text:list-item>
                  <text:list-item text:style-override="id1-3-2-2-3-3-3-3-3">
                    <text:number>c)</text:number>
                    <text:p text:style-name="al">de activiteiten in samenwerking met de gemeente worden gerealiseerd;</text:p>
                  </text:list-item>
                  <text:list-item text:style-override="id1-3-2-2-3-3-3-3-4">
                    <text:number>d)</text:number>
                    <text:p text:style-name="al">de kansen van kinderen in Ede worden verhoogd;</text:p>
                  </text:list-item>
                  <text:list-item text:style-override="id1-3-2-2-3-3-3-3-5">
                    <text:number>e)</text:number>
                    <text:p text:style-name="al">activiteiten niet vanuit een andere bron reeds gefinancierd worden.</text:p>
                  </text:list-item>
                </text:list>
              </text:section>
              <text:section text:name="artikel_id1-3-2-2-3-3-4" text:style-name="artikel">
                <text:p text:style-name="artikel_kop_titel"><text:span text:style-name="artikel_kop_label">Artikel</text:span> <text:span text:style-name="artikel_kop_nr">15.</text:span> Aanvrager</text:p>
                <text:p text:style-name="al">Subsidie op grond van deze paragraaf wordt uitsluitend verstrekt aan:</text:p>
                <text:list text:style-name="id1-3-2-2-3-3-4-3">
                  <text:list-item text:style-override="id1-3-2-2-3-3-4-3-1">
                    <text:number>a)</text:number>
                    <text:p text:style-name="al">een basisschool; </text:p>
                  </text:list-item>
                  <text:list-item text:style-override="id1-3-2-2-3-3-4-3-2">
                    <text:number>b)</text:number>
                    <text:p text:style-name="al">een school voor voortgezet onderwijs; of </text:p>
                  </text:list-item>
                  <text:list-item text:style-override="id1-3-2-2-3-3-4-3-3">
                    <text:number>c)</text:number>
                    <text:p text:style-name="al">samenwerkingsverbanden in de zin van de WPO en WVO.</text:p>
                  </text:list-item>
                </text:list>
              </text:section>
              <text:section text:name="artikel_id1-3-2-2-3-3-5" text:style-name="artikel">
                <text:p text:style-name="artikel_kop_titel"><text:span text:style-name="artikel_kop_label">Artikel</text:span> <text:span text:style-name="artikel_kop_nr">16.</text:span> Subsidiabele kosten en subsidieplafond</text:p>
                <text:list text:style-name="id1-3-2-2-3-3-5-2">
                  <text:list-item text:style-override="id1-3-2-2-3-3-5-2">
                    <text:number>1.</text:number>
                    <text:p text:style-name="al">De subsidie heeft uitsluitend betrekking op de volgende kosten: inzet van personeel en materialen. </text:p>
                  </text:list-item>
                  <text:list-item text:style-override="id1-3-2-2-3-3-5-3">
                    <text:number>2.</text:number>
                    <text:p text:style-name="al">Burgemeester en wethouders stellen jaarlijks een subsidieplafond vast voor deze paragraaf.</text:p>
                  </text:list-item>
                  <text:list-item text:style-override="id1-3-2-2-3-3-5-4">
                    <text:number>3.</text:number>
                    <text:p text:style-name="al">Als het subsidieplafond niet toereikend is, wordt het beschikbare bedrag naar evenredigheid verdeeld. Een aanvrager ontvangt subsidie naar rato van het aantal kinderen dat bereikt wordt met de activiteiten. </text:p>
                  </text:list-item>
                  <text:list-item text:style-override="id1-3-2-2-3-3-5-5">
                    <text:number>4.</text:number>
                    <text:p text:style-name="al">Voor zover het subsidieplafond niet toereikend is om alle aanvragen, ingediend voor 1 oktober, die in aanmerking komen voor een subsidie, te subsidiëren verdeelt het college het beschikbare bedrag naar evenredigheid. Een aanvrager ontvangt subsidie naar rato van het aantal kinderen dat bereikt wordt met de activiteiten.</text:p>
                  </text:list-item>
                  <text:list-item text:style-override="id1-3-2-2-3-3-5-6">
                    <text:number>5.</text:number>
                    <text:p text:style-name="al">Voor zover het subsidieplafond toereikend is om aanvragen ingediend vanaf 1 oktober te subsidiëren verdeelt het college het beschikbare bedrag op volgorde van ontvangst van de aanvragen, tot het subsidieplafond is bereikt. De datum van ontvangst is de datum waarop de aanvraag volledig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Activiteiten voor andere categorieën aanvragers</text:p>
            <text:section text:name="paragraaf_id1-3-2-2-4-2" text:style-name="paragraaf">
              <text:p text:style-name="paragraaf_kop"><text:span text:style-name="label">Paragraaf</text:span> <text:span text:style-name="nr">4.1</text:span> Aanvullende activiteiten voor taalontwikkeling </text:p>
              <text:section text:name="artikel_id1-3-2-2-4-2-2" text:style-name="artikel">
                <text:p text:style-name="artikel_kop_titel"><text:span text:style-name="artikel_kop_label">Artikel</text:span> <text:span text:style-name="artikel_kop_nr">17.</text:span> Subsidiabele activiteiten</text:p>
                <text:p text:style-name="al">Burgemeester en wethouders kunnen subsidie verlenen voor activiteiten die de taalontwikkeling van kinderen van 2 tot 12 jaar stimuleren. De activiteiten betreffen extra ondersteuning van kinderen uit gezinnen met een taalarme omgeving na schooltijd, in hun taalontwikkeling, om zo goede leerprestaties te bevorderen door middel van de inzet van vrijwilligers in de thuissituatie van ouder en kind.</text:p>
              </text:section>
              <text:section text:name="artikel_id1-3-2-2-4-2-3" text:style-name="artikel">
                <text:p text:style-name="artikel_kop_titel"><text:span text:style-name="artikel_kop_label">Artikel</text:span> <text:span text:style-name="artikel_kop_nr">18.</text:span> Criteria</text:p>
                <text:p text:style-name="al">Subsidie kan worden verleend:</text:p>
                <text:list text:style-name="id1-3-2-2-4-2-3-3">
                  <text:list-item text:style-override="id1-3-2-2-4-2-3-3-1">
                    <text:number>a)</text:number>
                    <text:p text:style-name="al">voor activiteiten waarbij ouders gestimuleerd worden om samen met hun kind structureel te gaan lezen;</text:p>
                  </text:list-item>
                  <text:list-item text:style-override="id1-3-2-2-4-2-3-3-2">
                    <text:number>b)</text:number>
                    <text:p text:style-name="al">als er afspraken zijn met het kindcentrum en/of de school waar de betreffende kinderen naar toe gaan over aanvullende activiteiten voor taalontwikkeling; </text:p>
                  </text:list-item>
                  <text:list-item text:style-override="id1-3-2-2-4-2-3-3-3">
                    <text:number>c)</text:number>
                    <text:p text:style-name="al">de activiteiten zijn afgestemd op de werkzaamheden van andere organisaties die betrokken zijn bij de taalontwikkeling van het kind;</text:p>
                  </text:list-item>
                  <text:list-item text:style-override="id1-3-2-2-4-2-3-3-4">
                    <text:number>d)</text:number>
                    <text:p text:style-name="al">de activiteiten worden uitgevoerd in de thuissituatie van ouder en kind; </text:p>
                  </text:list-item>
                  <text:list-item text:style-override="id1-3-2-2-4-2-3-3-5">
                    <text:number>e)</text:number>
                    <text:p text:style-name="al">er een minimaal bereik is van 100 kinderen; en</text:p>
                  </text:list-item>
                  <text:list-item text:style-override="id1-3-2-2-4-2-3-3-6">
                    <text:number>f)</text:number>
                    <text:p text:style-name="al">activiteiten niet vanuit een andere bron reeds gefinancierd worden.</text:p>
                  </text:list-item>
                </text:list>
              </text:section>
              <text:section text:name="artikel_id1-3-2-2-4-2-4" text:style-name="artikel">
                <text:p text:style-name="artikel_kop_titel"><text:span text:style-name="artikel_kop_label">Artikel</text:span> <text:span text:style-name="artikel_kop_nr">19.</text:span> Aanvrager</text:p>
                <text:p text:style-name="al">Subsidie op grond van deze paragraaf wordt uitsluitend verstrekt aan rechtspersonen gevestigd in de gemeente Ede, waarbij kindcentra, scholen voor primair en voortgezet onderwijs zijn uitgesloten.</text:p>
              </text:section>
              <text:section text:name="artikel_id1-3-2-2-4-2-5" text:style-name="artikel">
                <text:p text:style-name="artikel_kop_titel"><text:span text:style-name="artikel_kop_label">Artikel</text:span> <text:span text:style-name="artikel_kop_nr">20.</text:span> Subsidiabele kosten en subsidieplafond</text:p>
                <text:list text:style-name="id1-3-2-2-4-2-5-2">
                  <text:list-item text:style-override="id1-3-2-2-4-2-5-2">
                    <text:number>1.</text:number>
                    <text:p text:style-name="al">Subsidie wordt verleend voor loonkosten van medewerkers die deelnemen aan de activiteiten of vrijwilligers aansturen die de activiteiten verrichten. </text:p>
                  </text:list-item>
                  <text:list-item text:style-override="id1-3-2-2-4-2-5-3">
                    <text:number>2.</text:number>
                    <text:p text:style-name="al">Burgemeester en wethouders stellen jaarlijks een subsidieplafond vast voor deze paragraaf. </text:p>
                  </text:list-item>
                  <text:list-item text:style-override="id1-3-2-2-4-2-5-4">
                    <text:number>3.</text:number>
                    <text:p text:style-name="al">Als het subsidieplafond niet toereikend is, wordt het beschikbare bedrag verdeeld op basis van onderlinge vergelijking, op basis van de in tabel 1 opgenomen criteria en wegingsfactoren.</text:p>
                  </text:list-item>
                  <text:list-item text:style-override="id1-3-2-2-4-2-5-5">
                    <text:number>4.</text:number>
                    <text:p text:style-name="al">Indien meerdere aanvragers hetzelfde aantal punten hebben behaald, na vergelijking zoals bedoeld in het vorige lid, worden de aanvragen door middel van loting gerangschikt en op volgorde van loting met in achtneming van het subsidieplafond verleend.</text:p>
                    <text:p text:style-name="al"/>
                    <text:p><draw:frame draw:style-name="lidiv"><draw:text-box ofo:max-width="15.3cm" ofo:min-height="1cm" ofo:min-width="5cm"><text:section text:name="table_id1-3-2-2-4-2-5-5-4" text:style-name="table"><text:p text:style-name="table_top"/>
                  <table:table table:style-name="tgroup">
                    <table:table-column table:style-name="id1-3-2-2-4-2-5-5-4-1-1"/>
                    <table:table-column table:style-name="id1-3-2-2-4-2-5-5-4-1-2"/>
                    <table:table-column table:style-name="id1-3-2-2-4-2-5-5-4-1-3"/>
                    
                      <table:table-row table:style-name="row">
                        <table:table-cell table:style-name="cell_frame_all" table:number-rows-spanned="1" table:number-columns-spanned="3">
                          <text:p text:style-name="table_al">
                            <text:span text:style-name="nadrukvet">Tabel 1: criteria en wegingsfactoren onderlinge vergelijking - aanvullende activiteiten voor taalontwikkeling</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25 punten</text:p>
                        </table:table-cell>
                        <table:table-cell table:style-name="cell_frame_all" table:number-rows-spanned="1" table:number-columns-spanned="1">
                          <text:list text:style-name="id1-3-2-2-4-2-5-5-4-1-4-3-3-1">
                            <text:list-item text:style-override="id1-3-2-2-4-2-5-5-4-1-4-3-3-1-1"><text:number>-</text:number><text:p text:style-name="table_al">Het aantal taalarme kinderen dat door middel van deze activiteiten bereikt wordt.</text:p></text:list-item>
                          </text:list>
                          <text:list text:style-name="id1-3-2-2-4-2-5-5-4-1-4-3-3-2">
                            <text:list-item text:style-override="id1-3-2-2-4-2-5-5-4-1-4-3-3-2-1"><text:number>-</text:number><text:p text:style-name="table_al">Mate van bereik in de gehele gemeente Ede.</text:p></text:list-item>
                          </text:list>
                        </table:table-cell>
                      </table:table-row>
                      <table:table-row table:style-name="row">
                        <table:table-cell table:style-name="cell_frame_all" table:number-rows-spanned="1" table:number-columns-spanned="1">
                          <text:p text:style-name="table_al">Deskundigheid</text:p>
                        </table:table-cell>
                        <table:table-cell table:style-name="cell_frame_all" table:number-rows-spanned="1" table:number-columns-spanned="1">
                          <text:p text:style-name="table_al">50 punten</text:p>
                        </table:table-cell>
                        <table:table-cell table:style-name="cell_frame_all" table:number-rows-spanned="1" table:number-columns-spanned="1">
                          <text:list text:style-name="id1-3-2-2-4-2-5-5-4-1-4-4-3-1">
                            <text:list-item text:style-override="id1-3-2-2-4-2-5-5-4-1-4-4-3-1-1"><text:number>-</text:number><text:p text:style-name="table_al">Ervaring in coördinatie van vrijwilligers.</text:p></text:list-item>
                          </text:list>
                          <text:list text:style-name="id1-3-2-2-4-2-5-5-4-1-4-4-3-2">
                            <text:list-item text:style-override="id1-3-2-2-4-2-5-5-4-1-4-4-3-2-1"><text:number>-</text:number><text:p text:style-name="table_al">Coördinator heeft deskundigheid op het gebied van het stimuleren van taalontwikkeling.</text:p></text:list-item>
                          </text:list>
                          <text:list text:style-name="id1-3-2-2-4-2-5-5-4-1-4-4-3-3">
                            <text:list-item text:style-override="id1-3-2-2-4-2-5-5-4-1-4-4-3-3-1"><text:number>-</text:number><text:p text:style-name="table_al">Vrijwilligers hebben ervaring met het stimuleren van taalontwikkeling.</text:p></text:list-item>
                          </text:list>
                        </table:table-cell>
                      </table:table-row>
                      <table:table-row table:style-name="row">
                        <table:table-cell table:style-name="cell_frame_all" table:number-rows-spanned="1" table:number-columns-spanned="1">
                          <text:p text:style-name="table_al">Benutten lokale infrastructuur</text:p>
                        </table:table-cell>
                        <table:table-cell table:style-name="cell_frame_all" table:number-rows-spanned="1" table:number-columns-spanned="1">
                          <text:p text:style-name="table_al">25 punten</text:p>
                        </table:table-cell>
                        <table:table-cell table:style-name="cell_frame_all" table:number-rows-spanned="1" table:number-columns-spanned="1">
                          <text:list text:style-name="id1-3-2-2-4-2-5-5-4-1-4-5-3-1">
                            <text:list-item text:style-override="id1-3-2-2-4-2-5-5-4-1-4-5-3-1-1"><text:number>-</text:number><text:p text:style-name="table_al">De mate waarin de lokale infrastructuur wordt ingezet (lokale organisaties, vrijwilligers, en gebouwen).</text:p></text:list-item>
                          </text:list>
                        </table:table-cell>
                      </table:table-row>
                    
                  </table:table>
                <text:p text:style-name="table_bottom"/></text:section></draw:text-box></draw:frame></text:p>
                  </text:list-item>
                </text:list>
              </text:section>
            </text:section>
            <text:p text:style-name="hoofdstuk_bottom"/>
          </text:section>
          <text:section text:name="hoofdstuk_id1-3-2-2-5" text:style-name="hoofdstuk">
            <text:p text:style-name="hoofdstuk_kop"><text:span text:style-name="label">Hoofdstuk</text:span> <text:span text:style-name="nr">5</text:span> Procedurele bepalingen</text:p>
            <text:section text:name="artikel_id1-3-2-2-5-2" text:style-name="artikel">
              <text:p text:style-name="artikel_kop_titel"><text:span text:style-name="artikel_kop_label">Artikel</text:span> <text:span text:style-name="artikel_kop_nr">21.</text:span> Hardheidsclausule</text:p>
              <text:p text:style-name="al">Burgemeester en wethouders kunnen in bijzondere gevallen afwijken van de bepalingen in deze regeling indien toepassing van deze regeling tot onbillijkheden van overwegende aard leidt.</text:p>
            </text:section>
            <text:section text:name="artikel_id1-3-2-2-5-3" text:style-name="artikel">
              <text:p text:style-name="artikel_kop_titel"><text:span text:style-name="artikel_kop_label">Artikel</text:span> <text:span text:style-name="artikel_kop_nr">22.</text:span> Afwijkende aanvraagtermijn</text:p>
              <text:list text:style-name="id1-3-2-2-5-3-2">
                <text:list-item text:style-override="id1-3-2-2-5-3-2">
                  <text:number>1.</text:number>
                  <text:p text:style-name="al">In afwijking van artikel 7 van de Algemene subsidieverordening Ede 2017 wordt subsidie op aangevraagd vóór 1 oktober. Aanvragen die na 1 oktober worden aangevraagd worden alleen in behandeling genomen als er nog ruimte is binnen het subsidieplafond.</text:p>
                </text:list-item>
                <text:list-item text:style-override="id1-3-2-2-5-3-3">
                  <text:number>2.</text:number>
                  <text:p text:style-name="al">Een subsidie op grond van paragraaf 2.1 wordt aangevraagd uiterlijk 10 weken voordat de aanvrager voornemens is te starten met de werkzaamheden.</text:p>
                </text:list-item>
              </text:list>
            </text:section>
            <text:section text:name="artikel_id1-3-2-2-5-4" text:style-name="artikel">
              <text:p text:style-name="artikel_kop_titel"><text:span text:style-name="artikel_kop_label">Artikel</text:span> <text:span text:style-name="artikel_kop_nr">23.</text:span> Tussentijds wijzigen van het subsidieplafond</text:p>
              <text:p text:style-name="al">Burgemeester en wethouders kunnen lopende het subsidiejaar de subsidieplafonds verhogen of verlagen. Verlaging van een subsidieplafond is slechts mogelijk voor zover het subsidieplafond nog niet is bereikt. </text:p>
            </text:section>
            <text:section text:name="artikel_id1-3-2-2-5-5" text:style-name="artikel">
              <text:p text:style-name="artikel_kop_titel"><text:span text:style-name="artikel_kop_label">Artikel</text:span> <text:span text:style-name="artikel_kop_nr">24.</text:span> Slotbepalingen</text:p>
              <text:list text:style-name="id1-3-2-2-5-5-2">
                <text:list-item text:style-override="id1-3-2-2-5-5-2">
                  <text:number>1.</text:number>
                  <text:p text:style-name="al">Deze regeling treedt in werking op de achtste dag na die van bekendmaking.</text:p>
                </text:list-item>
                <text:list-item text:style-override="id1-3-2-2-5-5-3">
                  <text:number>2.</text:number>
                  <text:p text:style-name="al">De Subsidieregeling peuteractiviteiten, onderwijsachterstandenbeleid en onderwijsondersteuning Ede wordt per 1 januari 2025 ingetrokken.</text:p>
                </text:list-item>
                <text:list-item text:style-override="id1-3-2-2-5-5-4">
                  <text:number>3.</text:number>
                  <text:p text:style-name="al">Deze subsidieregeling is voor het eerst van toepassing op de voorbereiding en besluitvorming van de subsidies voor het kalenderjaar 2025. Dit geldt ook voor aanvragen die reeds zijn ingediend voorafgaand aan de inwerkingtreding van deze subsidieregeling.</text:p>
                </text:list-item>
                <text:list-item text:style-override="id1-3-2-2-5-5-5">
                  <text:number>4.</text:number>
                  <text:p text:style-name="al">De subsidieregeling zoals genoemd in lid 2 van dit artikel blijft van toepassing op de subsidies die zijn verleend tot en met kalenderjaar 2024.</text:p>
                </text:list-item>
                <text:list-item text:style-override="id1-3-2-2-5-5-6">
                  <text:number>5.</text:number>
                  <text:p text:style-name="al">De regeling wordt aangehaald als: Subsidieregeling onderwijsondersteuning en onderwijsachterstandenbeleid Ed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 juli 2024, zaaknummer 452271.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deze regeling wordt een kader gegeven voor subsidiëring van aanvullende activiteiten in het onderwijs. Volledigheidshalve wordt opgemerkt dat bij de activiteiten op grond van deze regeling sprake is van beleidsvrijheid. Dit komt tot uitdrukking in de zinsnede dat burgemeester en wethouders subsidie kunnen verlenen voor de aangewezen activiteiten. Subsidieverlening is dus geen automatisme, ook als er geen specifieke weigeringsgronden van toepassing zijn. Als bijvoorbeeld uit de resultaten van een eerder gehouden pilot blijkt dat een bepaalde aanpak niet of onvoldoende bijdraagt aan de doelstellingen van een activiteit, dan kunnen burgemeester en wethouders een vergelijkbare subsidieaanvraag afwijzen. </text:p>
          <text:p text:style-name="al">In deze subsidieregeling wordt gewerkt met subsidieplafonds. Op grond van artikel 4:25 van de Algemene wet bestuursrecht moeten we (een gedeelte van) een aanvraag afwijzen indien het subsidieplafond zou worden overschreden als een aanvraag gehonoreerd zou worden. Per paragraaf beschrijven we hoe we het subsidieplafond verdelen. </text:p>
          <text:p text:style-name="al"/>
          <text:p text:style-name="al">
          <text:span text:style-name="nadrukvet">Paragraaf 2.1 De Klusklas</text:span>
        </text:p>
          <text:p text:style-name="al">Burgemeester en wethouders kunnen subsidie verlenen aan scholen die een klusklas of (een) project(en) aanbieden voor ‘ondernemende herrieschoppers. Het gaat om kinderen tussen de 10 en 12 jaar in het primair onderwijs op bijvoorbeeld scholen met een hoog GGZ gebruik. Kinderen die bruisen van de energie maar moeite hebben met het geboden onderwijsprogramma.</text:p>
          <text:p text:style-name="al"/>
          <text:p text:style-name="al">
          <text:span text:style-name="nadrukvet">Paragraaf 3.1 Schoolpilots</text:span>
        </text:p>
          <text:p text:style-name="al">Burgemeester en wethouders kunnen subsidie verlenen voor schoolpilots. Het moet wel gaan om activiteiten waar niet uit een andere bron financiering voor bestaat (bijvoorbeeld op grond van een jeugdhulpbeschikking of een gesubsidieerde activiteit op regioniveau). We beoordelen per jaar of we de subsidie voortzetten; daarbij kijken we naar kwantitatieve en kwalitatieve resultaten. </text:p>
          <text:p text:style-name="al">Bij overschrijding van het subsidieplafond wordt de subsidie naar evenredigheid verdeeld over de in aanmerking komende aanvragen. Bij verlening is het gebruik in het nieuwe jaar nog niet in te schatten. Daarom wordt hierbij van het aantal leerlingen in het voorgaande jaar uitgegaan. Dit levert geen noemenswaardige beperking op van de mededinging. Elke school die voldoet aan de wettelijke eisen kan immers leerlingen aantrekken.</text:p>
          <text:p text:style-name="al"/>
          <text:p text:style-name="al">
          <text:span text:style-name="nadrukvet">Paragraaf 3.2 Ondersteuning van innovatie</text:span>
        </text:p>
          <text:p text:style-name="al">Burgemeester en wethouders kunnen subsidie verlenen voor innovatie binnen en om het onderwijs. Dit kan docent- en kind gericht zijn. </text:p>
          <text:p text:style-name="al">Als het totaal van activiteiten die voor subsidie in aanmerking komen het toepasselijke plafond overstijgt, wordt het beschikbare bedrag naar evenredigheid verdeeld op basis van het aantal leerlingen dat bereikt wordt met de activiteit.</text:p>
          <text:p text:style-name="al"/>
          <text:p text:style-name="al">
          <text:span text:style-name="nadrukvet">Paragraaf 4.1 Aanvullende activiteiten voor taalontwikkeling</text:span>
        </text:p>
          <text:p text:style-name="al">Burgemeester en wethouders kunnen subsidie verlenen voor activiteiten voor taalontwikkeling. Bij overschrijding van het subsidieplafond wordt de subsidie naar evenredigheid verdeeld. Hierbij wordt voor 80% uitgegaan van historisch gebruik in het voorgaande jaar. Het doel van deze activiteit is immers om zo veel mogelijk kinderen te helpen. </text:p>
          <text:p text:style-name="al">Daarom is een verdeling die grotendeels is gebaseerd op historisch gebruikte te rechtvaardigen. De resterende 20% worden naar evenredigheid verdeeld over het aantal aanvragen. Zo blijft toetreding voor nieuwe aanbieders wel mogelijk en wordt mededingingsruimte niet volledig uitgesloten.</text:p>
          <text:p text:style-name="al"/>
          <text:p text:style-name="al">
          <text:span text:style-name="nadrukvet">Artikel 21. Hardheidsclausule</text:span>
        </text:p>
          <text:p text:style-name="al">Door toepassing van de hardheidsclausule kunnen burgemeester en wethouders in gevallen waarin toepassing van deze regeling, gegeven de doelstelling en de strekking van deze regeling, een onbillijkheid van overwegende aard zou opleveren, een onderdeel van die regeling buiten toepassing te laten of daarvan af te wijken.</text:p>
          <text:p text:style-name="al"/>
          <text:p text:style-name="al">
          <text:span text:style-name="nadrukvet">Artikel 23. Tussentijds wijzigen van subsidieplafonds</text:span>
        </text:p>
          <text:p text:style-name="al">Door toepassing van dit artikel kunnen burgemeester en wethouders flexibeler omgaan met over- en onderbenutting van de beschikbare subsidiegelden binnen de paragrafen van deze rege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74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52271</meta:user-defined>
    <meta:user-defined meta:name="DCTERMS.alternative">Subsidieregeling onderwijsondersteuning en onderwijsachterstandenbeleid Ede</meta:user-defined>
    <dc:language>nl</dc:language>
    <meta:user-defined meta:name="OVERHEIDop.locatietype/OVERHEIDop.gebiedsmarkering">Gemeente</meta:user-defined>
    <meta:user-defined meta:name="DC.title">Subsidieregeling Onderwijsondersteuning en Onderwijsachterstandenbeleid Ede</meta:user-defined>
    <meta:user-defined meta:name="DCTERMS.W3CDTF/DCTERMS.available">2024-07-12</meta:user-defined>
    <meta:user-defined meta:name="DCTERMS.W3CDTF/OVERHEIDop.jaargang">2024</meta:user-defined>
    <meta:user-defined meta:name="OVERHEIDop.publicationIssue">305749</meta:user-defined>
    <meta:user-defined meta:name="OVERHEIDop.betreftRegeling">CVDR722357_1</meta:user-defined>
    <meta:user-defined meta:name="xs:date/OVERHEIDop.startdatum">2024-07-20</meta:user-defined>
    <meta:user-defined meta:name="OVERHEIDop.GmbID/DC.identifier">gmb-2024-305749</meta:user-defined>
    <meta:user-defined meta:name="OVERHEIDop.versieInformatie"/>
  </office:meta>
</office:document-meta>
</file>