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4-5-4">
      <text:list-level-style-bullet text:bullet-char="-" text:level="1">
        <style:list-level-properties text:min-label-width="10mm"/>
      </text:list-level-style-bullet>
    </text:list-style>
    <text:list-style style:name="id1-3-2-2-5-4-5-5">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DAEB sociale woningbouw Woonstede </text:p>
      <text:section text:name="regeling_id1-3-2" text:style-name="regeling">
        <text:section text:name="aanhef_id1-3-2-1" text:style-name="aanhef">
          <text:section text:name="preambule_id1-3-2-1-1" text:style-name="preambule">
            <text:p text:style-name="al">Het college van burgemeester en wethouders van de gemeente Ede;</text:p>
            <text:p text:style-name="al">gelet op de artikelen 14 en 106 van het Verdrag inzake de werking van de Europese Unie (VWEU);</text:p>
            <text:p text:style-name="al">gelet op het 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C (2011) 9380, PbEU 2012/ L7 (hierna: Vrijstellingsbesluit DAEB);</text:p>
            <text:p text:style-name="al">gelet op artikel 160, eerste lid aanhef en onder a van de Gemeentewet;</text:p>
            <text:p text:style-name="al">overwegende dat Diensten van Algemeen Economisch Belang (hierna: DAEB) hun bestaansrecht ontlenen aan de artikelen 14 en 106, tweede lid van het VWEU. Om gebruik te kunnen maken van de bijzondere positie die een DAEB inneemt binnen de Europese staatssteunregelgeving, moet daarvoor een onderneming specifiek met het beheer van een DAEB worden belast;</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I</text:span>  Aanwijzing als DAEB, de volgende diensten</text:p>
            <text:list text:style-name="id1-3-2-2-1-2">
              <text:list-item text:style-override="id1-3-2-2-1-2">
                <text:number>1.</text:number>
                <text:p text:style-name="al">Op grond van artikel 2, eerste lid, onder c van het Vrijstellingsbesluit DAEB (2012/21/EU) worden de toegewezen diensten als volgt beschreven: </text:p>
                <text:list text:style-name="id1-3-2-2-1-2-3">
                  <text:list-item text:style-override="id1-3-2-2-1-2-3-1">
                    <text:number>a.</text:number>
                    <text:p text:style-name="al">het huisvesten of doen huisvesten van personen die door hun inkomen of door andere omstandigheden moeilijkheden ondervinden bij het vinden van hun passende huisvesting als bedoeld in artikel 46 van de Woningwet;</text:p>
                  </text:list-item>
                  <text:list-item text:style-override="id1-3-2-2-1-2-3-2">
                    <text:number>b.</text:number>
                    <text:p text:style-name="al">het doen bouwen en verwerven van voor permanent verblijf bedoelde te verhuren woongelegenheden met een huurprijs van ten hoogste het in artikel 13, eerste lid, onderdeel a, van de Wet op de huurtoeslag genoemde bedrag en hun onroerende en infrastructurele aanhorigheden, alsmede bezwaren, toewijzen en verhuren van zodanige woongelegenheden en aanhorigheden, daarop vestigen van een recht van erfpacht, opstal of vruchtgebruik, en overdragen van de economische eigendom daarvan;</text:p>
                  </text:list-item>
                  <text:list-item text:style-override="id1-3-2-2-1-2-3-3">
                    <text:number>b.</text:number>
                    <text:p text:style-name="al">in stand houden van en treffen van voorzieningen aan haar voor permanent verblijf bedoelde woongelegenheden en hun onroerende en infrastructurele aanhorigheden en die van toegelaten instellingen of met hen verbonden ondernemingen, en aan de direct daaraan grenzende omgeving;</text:p>
                  </text:list-item>
                  <text:list-item text:style-override="id1-3-2-2-1-2-3-4">
                    <text:number>c.</text:number>
                    <text:p text:style-name="al">verlenen van diensten aan:</text:p>
                    <text:list text:style-name="id1-3-2-2-1-2-3-4-3">
                      <text:list-item text:style-override="id1-3-2-2-1-2-3-4-3-1">
                        <text:number>1°.</text:number>
                        <text:p text:style-name="al">bewoners van voor permanent verblijf bedoelde woongelegenheden, voor zover die diensten rechtstreeks verband houden met de bewoning of betrekking hebben op overhead ten behoeve van de het duurzaam in stand houden daarvan;</text:p>
                      </text:list-item>
                      <text:list-item text:style-override="id1-3-2-2-1-2-3-4-3-2">
                        <text:number>2°.</text:number>
                        <text:p text:style-name="al">personen die haar te kennen geven voor permanent verblijf bedoelde woongelegenheden te willen betrekken, voor zover die diensten rechtstreeks verband houden met hun huisvesting; en</text:p>
                      </text:list-item>
                      <text:list-item text:style-override="id1-3-2-2-1-2-3-4-3-3">
                        <text:number>3°.</text:number>
                        <text:p text:style-name="al">huurders van gebouwen, voor zover die diensten rechtstreeks verband houden met het gebruik van deze gebouwen;</text:p>
                      </text:list-item>
                    </text:list>
                  </text:list-item>
                  <text:list-item text:style-override="id1-3-2-2-1-2-3-5">
                    <text:number>d.</text:number>
                    <text:p text:style-name="al">bijdragen aan de leefbaarheid in de directe nabijheid van woongelegenheden ten behoeve van de huurders van die woongelegenheden;</text:p>
                  </text:list-item>
                  <text:list-item text:style-override="id1-3-2-2-1-2-3-6">
                    <text:number>e.</text:number>
                    <text:p text:style-name="al">verlenen van diensten ten behoeve van de bedrijfsvoering of administratie, waaronder mede begrepen het toewijzen van woongelegenheden en aanhorigheden voor zover deze verband houdt met de op grond van dit besluit opgedragen taken;</text:p>
                  </text:list-item>
                  <text:list-item text:style-override="id1-3-2-2-1-2-3-7">
                    <text:number>f.</text:number>
                    <text:p text:style-name="al">faciliteren van huurdersorganisaties of bewonerscommissies bij de aan hen opgedragen taken bij of krachtens deze wet en de <text:a xlink:href="https://wetten.overheid.nl/jci1.3:c:BWBR0009810&amp;g=2024-03-06&amp;z=2024-03-06" xlink:type="simple"><text:span text:style-name="nadrukondlijn">Wet op het overleg huurders verhuurder</text:span></text:a> en verlenen van diensten ten behoeve van de administratie van huurdersorganisaties of bewonerscommissies voor zover deze verband houdt met de op grond van dit besluit opgedragen taken.</text:p>
                  </text:list-item>
                </text:list>
              </text:list-item>
            </text:list>
          </text:section>
          <text:section text:name="artikel_id1-3-2-2-2" text:style-name="artikel">
            <text:p text:style-name="artikel_kop_titel"><text:span text:style-name="artikel_kop_label"/> <text:span text:style-name="artikel_kop_nr">II</text:span>  Aard en duur van de openbare dienstverplichtingen</text:p>
            <text:p text:style-name="al">De aard van de openbare dienstverplichtingen bestaat uit het aankopen/realiseren, in stand houden en exploiteren van:</text:p>
            <text:list text:style-name="id1-3-2-2-2-3">
              <text:list-item text:style-override="id1-3-2-2-2-3-1">
                <text:number>-</text:number>
                <text:p text:style-name="al">34 wooneenheden op de locatie Timanshof in Bennekom;</text:p>
              </text:list-item>
              <text:list-item text:style-override="id1-3-2-2-2-3-2">
                <text:number>-</text:number>
                <text:p text:style-name="al">21 wooneenheden op de locatie Noordelijke Spoorstraat in Ede;</text:p>
              </text:list-item>
              <text:list-item text:style-override="id1-3-2-2-2-3-3">
                <text:number>-</text:number>
                <text:p text:style-name="al">25 wooneenheden op de locatie Ariënsweg/Stationsweg in Ede (project Kirpestein);</text:p>
              </text:list-item>
              <text:list-item text:style-override="id1-3-2-2-2-3-4">
                <text:number>-</text:number>
                <text:p text:style-name="al">4 wooneenheden op de locatie Weversteeg in Otterlo;</text:p>
              </text:list-item>
            </text:list>
            <text:p text:style-name="al">Bovenstaande diensten voert Woonstede uit met inachtneming van het bepaalde onder I. De duur van de activiteiten bedraagt tien jaar en deze gaat in vanaf het moment van oplevering aan de eerste bewoners. </text:p>
          </text:section>
          <text:section text:name="artikel_id1-3-2-2-3" text:style-name="artikel">
            <text:p text:style-name="artikel_kop_titel"><text:span text:style-name="artikel_kop_label"/> <text:span text:style-name="artikel_kop_nr">III</text:span>  Betrokken ondernemingen en betrokken grondgebied</text:p>
            <text:p text:style-name="al">De betrokken onderneming is de stichting Woonstede, een toegelaten instelling in de zin van de Woningwet. Het project vindt plaats binnen de gemeente Ede, een nadere specifieke van de betrokken projecten is opgenomen onder II. </text:p>
          </text:section>
          <text:section text:name="artikel_id1-3-2-2-4" text:style-name="artikel">
            <text:p text:style-name="artikel_kop_titel"><text:span text:style-name="artikel_kop_label"/> <text:span text:style-name="artikel_kop_nr">IV</text:span>  Aard van de uitsluitende of bijzondere rechten die de onderneming zijn toegekend</text:p>
            <text:p text:style-name="al">De gemeente Ede heeft geen uitsluitende of bijzondere rechten toegekend aan de stichting Woonstede. </text:p>
          </text:section>
          <text:section text:name="artikel_id1-3-2-2-5" text:style-name="artikel">
            <text:p text:style-name="artikel_kop_titel"><text:span text:style-name="artikel_kop_label"/> <text:span text:style-name="artikel_kop_nr">V</text:span>  Parameters voor berekening, controle en herziening van de compensatie</text:p>
            <text:list text:style-name="id1-3-2-2-5-2">
              <text:list-item text:style-override="id1-3-2-2-5-2">
                <text:number>1.</text:number>
                <text:p text:style-name="al">De toets of sprake is van overcompensatie wordt bepaald op basis van een rendementsvergelijking met wat in de markt als een normale rendementseis wordt gezien. Hierbij wordt aangesloten bij de methodiek zoals deze is vastgelegd in artikel 61 van het Besluit toegelaten instellingen volkshuisvesting 2015. </text:p>
              </text:list-item>
              <text:list-item text:style-override="id1-3-2-2-5-3">
                <text:number>2.</text:number>
                <text:p text:style-name="al">De compensatie die Stichting Woonstede voor dit project ontvangt wordt per boekjaar als volgt berekend:</text:p>
                <text:list text:style-name="id1-3-2-2-5-3-3">
                  <text:list-item text:style-override="id1-3-2-2-5-3-3-1">
                    <text:number>a.</text:number>
                    <text:p text:style-name="al">het voordeel uit het aantrekken van leningen met gebruikmaking van de borgingsvoorziening, of van borgstelling daarvan door overheden, welk voordeel wordt bepaald op 0,7% van de zodanige leningen die de toegelaten instelling op 31 december van dat jaar in portefeuille had en naar rato van het aantal wooneenheden omgeslagen over dit project;</text:p>
                  </text:list-item>
                  <text:list-item text:style-override="id1-3-2-2-5-3-3-2">
                    <text:number>b.</text:number>
                    <text:p text:style-name="al">de in dat jaar door de toegelaten instelling ontvangen subsidies als bedoeld in artikel 57, eerste lid, onderdeel b, van de Woningwet en naar rato van het aantal wooneenheden omgeslagen over dit project; </text:p>
                  </text:list-item>
                  <text:list-item text:style-override="id1-3-2-2-5-3-3-3">
                    <text:number>c.</text:number>
                    <text:p text:style-name="al">de voor dit project toegekende subsidie van burgemeester en wethouders. De toegekende subsidie wordt naar evenredigheid toegerekend aan het kalenderjaar waarin de oplevering van de wooneenheden aan de eerste bewoners plaatsvindt en de negen daaropvolgende jaren;</text:p>
                  </text:list-item>
                  <text:list-item text:style-override="id1-3-2-2-5-3-3-4">
                    <text:number>d.</text:number>
                    <text:p text:style-name="al">het voordeel uit het verwerven van de grond ten behoeve van de werkzaamheden die behoren tot de diensten van algemeen economisch belang voor dit project tegen een prijs die ligt beneden de marktwaarde van die grond op het tijdstip van die verwerving. Het voordeel van deze lagere grondprijs wordt naar evenredigheid toegerekend aan het kalenderjaar waarin de oplevering van de wooneenheden aan de eerste bewoners plaatsvindt en de negen daaropvolgende jaren.</text:p>
                  </text:list-item>
                </text:list>
              </text:list-item>
              <text:list-item text:style-override="id1-3-2-2-5-4">
                <text:number>3.</text:number>
                <text:p text:style-name="al">Burgemeester en wethouders berekenen de overcompensatie in enig boekjaar overeenkomstig de formule:</text:p>
                <text:p text:style-name="al">dnr-daeb-gesch x {(((dnr-daeb-gesch + tc)/mw-daeb) – rn)/((dnr-daeb-gesch + tc)/mw-daeb)},</text:p>
                <text:p text:style-name="al">met dien verstande dat de overcompensatie niet hoger is dan de overeenkomstig het eerste lid berekende compensatie en niet hoger is dan dnr-daeb,</text:p>
                <text:list text:style-name="id1-3-2-2-5-4-5">
                  <text:list-item text:style-override="id1-3-2-2-5-4-5-1">
                    <text:number>-</text:number>
                    <text:p text:style-name="al">dnr-daeb-gesch: het directe netto resultaat uit exploitatie in het betrokken boekjaar van de wooneenheden waarvoor stichting Woonstede op grond van dit besluit met een dienst van algemeen economisch belang is belast, voor de afdracht van de verschuldigde vennootschapsbelasting, bedoeld in artikel 1 van de Wet op de vennootschapsbelasting 1969 en geschoond voor rentelasten, rentebaten, schenkingen en baten en lasten uit deelnemingen, beleggingen en liquiditeiten en andere baten en lasten uit overhead;</text:p>
                  </text:list-item>
                  <text:list-item text:style-override="id1-3-2-2-5-4-5-2">
                    <text:number>-</text:number>
                    <text:p text:style-name="al">tc: de in het betreffende boekjaar verkregen compensatie, berekend overeenkomstig het tweede lid;</text:p>
                  </text:list-item>
                  <text:list-item text:style-override="id1-3-2-2-5-4-5-3">
                    <text:number>-</text:number>
                    <text:p text:style-name="al">mw-daeb: de waarde op 31 december van het betrokken boekjaar van de wooneenheden waarvoor stichting Woonstede op grond van dit besluit met een dienst van algemeen economisch belang is belast.;</text:p>
                  </text:list-item>
                  <text:list-item text:style-override="id1-3-2-2-5-4-5-4">
                    <text:number>-</text:number>
                    <text:p text:style-name="al">rn: de rendementsnorm genoemd in artikel 61, derde lid van het Besluit toegelaten instellingen;</text:p>
                  </text:list-item>
                  <text:list-item text:style-override="id1-3-2-2-5-4-5-5">
                    <text:number>-</text:number>
                    <text:p text:style-name="al">dnr-daeb: het directe netto resultaat uit exploitatie in het betrokken boekjaar van de wooneenheden waarvoor stichting Woonstede op grond van dit besluit met een dienst van algemeen economisch belang is belast.</text:p>
                  </text:list-item>
                </text:list>
              </text:list-item>
              <text:list-item text:style-override="id1-3-2-2-5-5">
                <text:number>4.</text:number>
                <text:p text:style-name="al">De in enig boekjaar af te dragen overcompensatie bedraagt het gemiddelde van de op grond van het derde lid berekende overcompensatie in dat boekjaar en de twee direct daaraan voorafgaande boekjaren, waarbij de af te dragen overcompensatie op nihil wordt vastgesteld indien de berekening leidt tot een negatieve uitkomst.</text:p>
              </text:list-item>
              <text:list-item text:style-override="id1-3-2-2-5-6">
                <text:number>5.</text:number>
                <text:p text:style-name="al">In afwijking van het vierde lid:</text:p>
                <text:list text:style-name="id1-3-2-2-5-6-3">
                  <text:list-item text:style-override="id1-3-2-2-5-6-3-1">
                    <text:number>a.</text:number>
                    <text:p text:style-name="al">wordt de af te dragen overcompensatie over de eerste twee boekjaren na oplevering van de wooneenheden aan de eerste bewoners vastgesteld op nihil;</text:p>
                  </text:list-item>
                  <text:list-item text:style-override="id1-3-2-2-5-6-3-2">
                    <text:number>b.</text:number>
                    <text:p text:style-name="al">bedraagt de af te dragen overcompensatie over het derde boekjaar na oplevering van de wooneenheden aan de eerste bewoners de som van:</text:p>
                    <text:list text:style-name="id1-3-2-2-5-6-3-2-3">
                      <text:list-item text:style-override="id1-3-2-2-5-6-3-2-3-1">
                        <text:number>1°.</text:number>
                        <text:p text:style-name="al"> de overcompensatie in het eerste boekjaar;</text:p>
                      </text:list-item>
                      <text:list-item text:style-override="id1-3-2-2-5-6-3-2-3-2">
                        <text:number>2°.</text:number>
                        <text:p text:style-name="al"> twee derde deel van de overcompensatie in het tweede boekjaar; </text:p>
                      </text:list-item>
                      <text:list-item text:style-override="id1-3-2-2-5-6-3-2-3-3">
                        <text:number>3°.</text:number>
                        <text:p text:style-name="al"> één derde deel van de overcompensatie in het derde boekjaar;</text:p>
                      </text:list-item>
                    </text:list>
                  </text:list-item>
                </text:list>
              </text:list-item>
              <text:list-item text:style-override="id1-3-2-2-5-7">
                <text:number>6.</text:number>
                <text:p text:style-name="al">Burgemeester en wethouders stellen de af te dragen overcompensatie vast en vorderen de af te dragen overcompensatie terstond terug nadat deze is vastgesteld.</text:p>
              </text:list-item>
            </text:list>
          </text:section>
          <text:section text:name="artikel_id1-3-2-2-6" text:style-name="artikel">
            <text:p text:style-name="artikel_kop_titel"><text:span text:style-name="artikel_kop_label"/> <text:span text:style-name="artikel_kop_nr">VI</text:span>  Regelingen om overcompensatie te vermijden en terug te betalen </text:p>
            <text:list text:style-name="id1-3-2-2-6-2">
              <text:list-item text:style-override="id1-3-2-2-6-2">
                <text:number>1.</text:number>
                <text:p text:style-name="al">Stichting Woonstede overlegt jaarlijks een verslag waaruit over de exploitatie van de wooneenheden waarvoor deze dienst van algemeen economisch belang is opgelegd. Dit verslag vermeldt:</text:p>
                <text:list text:style-name="id1-3-2-2-6-2-3">
                  <text:list-item text:style-override="id1-3-2-2-6-2-3-1">
                    <text:number>a.</text:number>
                    <text:p text:style-name="al">Het directe nettoresultaat uit de exploitatie in het betrokken boekjaar van de wooneenheden, op basis van de daarmee verband houdende inkomsten en uitgaven. Voor het berekenen van de uitgaven mag Stichting Woonstede gebruik maken van gemiddelde kosten voor beheer en onderhoud per woning.</text:p>
                  </text:list-item>
                  <text:list-item text:style-override="id1-3-2-2-6-2-3-2">
                    <text:number>b.</text:number>
                    <text:p text:style-name="al">de in het betreffende boekjaar ontvangen compensatie, bedoeld onder V, tweede lid, bestaande uit:</text:p>
                    <text:list text:style-name="id1-3-2-2-6-2-3-2-3">
                      <text:list-item text:style-override="id1-3-2-2-6-2-3-2-3-1">
                        <text:number>1°.</text:number>
                        <text:p text:style-name="al">De totale waarde van de geborgde leningen op 31 december, naar rato omgeslagen over de genoemde projecten (woonheden project / totaal wooneenheden op 31 december);</text:p>
                      </text:list-item>
                      <text:list-item text:style-override="id1-3-2-2-6-2-3-2-3-2">
                        <text:number>2°.</text:number>
                        <text:p text:style-name="al">Eventuele ontvangen subsidies op grond van artikel 57, eerste lid, onderdeel b, van de Woningwet, naar rato omgeslagen over dit project (wooneenheden project / totaal wooneenheden op 31 december);</text:p>
                      </text:list-item>
                      <text:list-item text:style-override="id1-3-2-2-6-2-3-2-3-3">
                        <text:number>3°.</text:number>
                        <text:p text:style-name="al">De voor het project ontvangen subsidie van burgemeester en wethouders voor het betreffende boekjaar (totale subsidie gedeeld door duur DAEB van 10 jaar);</text:p>
                      </text:list-item>
                      <text:list-item text:style-override="id1-3-2-2-6-2-3-2-3-4">
                        <text:number>4°.</text:number>
                        <text:p text:style-name="al">De voor het project ontvangen grondprijskorting van burgemeester en wethouders voor het betreffende boekjaar (totale grondprijskorting gedeeld door duur DAEB van 10 jaar);</text:p>
                      </text:list-item>
                    </text:list>
                  </text:list-item>
                  <text:list-item text:style-override="id1-3-2-2-6-2-3-3">
                    <text:number>c.</text:number>
                    <text:p text:style-name="al">de waarde op 31 december van het betrokken boekjaar van de betreffende wooneenheden.</text:p>
                  </text:list-item>
                </text:list>
              </text:list-item>
              <text:list-item text:style-override="id1-3-2-2-6-3">
                <text:number>2.</text:number>
                <text:p text:style-name="al">Het verslag wordt voor het eerst overlegd <text:span text:style-name="nadrukvet">vóór 1 juli</text:span> van het jaar na het jaar waarin oplevering van de aan de eerste bewoners heeft plaatsgevonden.</text:p>
              </text:list-item>
              <text:list-item text:style-override="id1-3-2-2-6-4">
                <text:number>3.</text:number>
                <text:p text:style-name="al">Stichting Woonstede doet onverwijld mededeling aan burgemeester en wethouders van Ede als voor het project aanvullende financiering wordt verstrekt.</text:p>
              </text:list-item>
            </text:list>
          </text:section>
          <text:section text:name="artikel_id1-3-2-2-7" text:style-name="artikel">
            <text:p text:style-name="artikel_kop_titel"><text:span text:style-name="artikel_kop_label"/> <text:span text:style-name="artikel_kop_nr">VII</text:span>  Inwerkingtreding</text:p>
            <text:p text:style-name="al">Dit besluit treedt in werking op de dag na die van bekendmaking.</text:p>
            <text:p text:style-name="al">Dit besluit wordt aangehaald als: Aanwijzingsbesluit DAEB sociale woningbouw Woonstede.</text:p>
            <text:p text:style-name="al"/>
            <text:p text:style-name="al">
            <text:span text:style-name="nadrukvet">Bezwaarclausule</text:span>
          </text:p>
            <text:p text:style-name="al">Op grond van de Algemene wet bestuursrecht kunnen belanghebbenden gedurende zes weken na de datum van bekendmaking van dit besluit schriftelijk bezwaar indienen bij het college van burgemeester en wethouders van Ede, postbus 9022, 6710 HK Ede.</text:p>
          </text:section>
        </text:section>
        <text:section text:name="regeling-sluiting_id1-3-2-3" text:style-name="regeling-sluiting">
          <text:section text:name="ondertekening_id1-3-2-3-1">
            <text:p><text:span text:style-name="functie">Vastgesteld in de vergadering van burgemeester en wethouders d.d. 2 juli 2024, zaaknummer 452799,</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rs. R.F. Groen MPA</text:span></text:p>
            <text:p><text:span text:style-name="functie">de secretaris,</text:span></text:p>
          </text:section>
          <text:section text:name="ondertekening_id1-3-2-3-4">
            <text:p><text:span text:style-name="functie"/></text:p>
            <text:p><text:span text:style-name="functie">mr. L.J. Verhulst</text:span></text:p>
            <text:p><text:span text:style-name="functie">de burgemeester.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Het gemeentebestuur heeft onder meer in het bestuursakkoord 2022-2026 de ambitie opgenomen om inwoners een passende woning te kunnen bieden. Ook in Ede speelt de wooncrisis en is voor veel mensen lastig om een woning te vinden. Daarom zet de gemeente in op de bouw van voldoende nieuwe woningen die passen bij de vraag die er is.</text:p>
          <text:p text:style-name="al">Er moeten meer betaalbare woningen komen. Daarom wil de gemeente dat 30% van de nieuwbouw in Ede sociale huurwoningen zijn. Zo vergroten we het aandeel sociale huurwoningen in onze gemeente. Dit besluit draagt bij aan deze doelstellingen.</text:p>
          <text:p text:style-name="al"/>
          <text:p text:style-name="al">
          <text:span text:style-name="nadrukcur">Algemeen belang</text:span>
        </text:p>
          <text:p text:style-name="al">Als DAEB is in dit besluit aangewezen - kort samengevat - het aanbieden van woonruimte aan mensen die door hun inkomen of andere omstandigheden moeilijk een passende woning kunnen vinden. Deze DAEB sluit daarmee aan op de taak van toegelaten instellingen zoals deze is opgenomen in de Woningwet. Het gaat hierbij om een aanvulling waarbij het realiseren en exploiteren van wooneenheden in een aantal projecten binnen Ede, Bennekom en Otterlo die in dit besluit zijn aangewezen als DAEB. </text:p>
          <text:p text:style-name="al"/>
          <text:p text:style-name="al">
          <text:span text:style-name="nadrukcur">Proportionaliteit</text:span>
        </text:p>
          <text:p text:style-name="al">Bij het omschrijven van de DAEB is een afweging gemaakt tussen marktwerking en de noodzaak van ingrijpen in de woningmarkt. Deze DAEB sluit nauw aan op de taak van woningcorporaties op grond van de Woningwet. Zonder de dienst van algemeen economisch belang uit de Woningwet zouden mensen met een lager inkomen geen passende woonruimte kunnen vinden. Specifiek voor Ede is het gewenst om een groter aandeel sociale huurwoningen te realiseren om zo de wachttijden voor inwoners terug te dringen. Hierbij is het streven dat 30% van de nieuwbouw in projecten in Ede bestaat uit sociale huurwoningen.</text:p>
          <text:p text:style-name="al"/>
          <text:p text:style-name="al">
          <text:span text:style-name="nadrukcur">Subsidiariteit</text:span>
        </text:p>
          <text:p text:style-name="al">Er zijn geen andere staatssteunoplossingen voor deze situatie dan het opleggen van een DAEB. Zonder bijdrage van de overheid komt de financiering voor het project niet rond. 88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574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4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4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Huisvesting | Organisatie en beleid</meta:user-defined>
    <meta:user-defined meta:name="DC.source">artikel 160, eerste lid, van de Gemeentewet]|[1.0:c:BWBR0005416&amp;artikel=160&amp;lid=1&amp;g=2024-01-31</meta:user-defined>
    <meta:user-defined meta:name="DC.source">artikel 14 van de Verdrag betreffende de werking van de Europese Unie]|[1.0:c:BWBV0001506&amp;artikel=14&amp;g=2013-07-01</meta:user-defined>
    <meta:user-defined meta:name="DC.source">artikel 106 van de Verdrag betreffende de werking van de Europese Unie]|[1.0:c:BWBV0001506&amp;artikel=106&amp;g=2013-07-01</meta:user-defined>
    <meta:user-defined meta:name="OVERHEIDop.referentienummer">452799</meta:user-defined>
    <meta:user-defined meta:name="DCTERMS.alternative">Aanwijzingsbesluit DAEB sociale woningbouw Woonstede</meta:user-defined>
    <dc:language>nl</dc:language>
    <meta:user-defined meta:name="OVERHEIDop.locatietype/OVERHEIDop.gebiedsmarkering">Gemeente</meta:user-defined>
    <meta:user-defined meta:name="DC.title">Aanwijzingsbesluit DAEB sociale woningbouw Woonstede</meta:user-defined>
    <meta:user-defined meta:name="DCTERMS.W3CDTF/DCTERMS.available">2024-07-12</meta:user-defined>
    <meta:user-defined meta:name="DCTERMS.W3CDTF/OVERHEIDop.jaargang">2024</meta:user-defined>
    <meta:user-defined meta:name="OVERHEIDop.publicationIssue">305747</meta:user-defined>
    <meta:user-defined meta:name="OVERHEIDop.betreftRegeling">CVDR722356_1</meta:user-defined>
    <meta:user-defined meta:name="OVERHEIDop.GmbID/DC.identifier">gmb-2024-305747</meta:user-defined>
    <meta:user-defined meta:name="xs:date/OVERHEIDop.startdatum">2024-07-13</meta:user-defined>
    <meta:user-defined meta:name="OVERHEIDop.versieInformatie"/>
  </office:meta>
</office:document-meta>
</file>