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– toestemming is verleend voor het innemen van een standplaats op de markt voor de verkoop van vrijetijdskleding - verzonden 10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74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4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4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Ter 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46</meta:user-defined>
    <meta:user-defined meta:name="OVERHEIDop.GmbID/DC.identifier">gmb-2024-305746</meta:user-defined>
    <meta:user-defined meta:name="OVERHEIDop.versieInformatie"/>
  </office:meta>
</office:document-meta>
</file>