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onkheer Geverslaan 7   Heemskerk, DSO nummer 2024070500279, zaaknummer ODIJ-Z-24-1449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namens het algemeen bestuur van Omgevingsdienst Ijmond. De melding is gedaan voor de activiteit gesloten bodemenergiesysteem op de locatie Jonkheer Geverslaan 7   Heemsker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0574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4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onkheer Geverslaan 7   Heemskerk, DSO nummer 2024070500279, zaaknummer ODIJ-Z-24-144973</meta:user-defined>
    <meta:user-defined meta:name="DCTERMS.W3CDTF/DCTERMS.available">2024-07-12</meta:user-defined>
    <meta:user-defined meta:name="DCTERMS.W3CDTF/OVERHEIDop.jaargang">2024</meta:user-defined>
    <meta:user-defined meta:name="OVERHEIDop.publicationIssue">305745</meta:user-defined>
    <meta:user-defined meta:name="OVERHEIDop.GmbID/DC.identifier">gmb-2024-305745</meta:user-defined>
    <meta:user-defined meta:name="OVERHEIDop.versieInformatie"/>
  </office:meta>
</office:document-meta>
</file>