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avenweg 4, 6987EP Giesbeek het organiseren van Dag Van De Watersport 2024 1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001378 voor een evenementenvergunning op locatie Havenweg 4, 6987EP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574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78</meta:user-defined>
    <dc:language>nl</dc:language>
    <meta:user-defined meta:name="OVERHEIDop.locatietype/OVERHEIDop.gebiedsmarkering">Punt</meta:user-defined>
    <meta:user-defined meta:name="DC.title">Kennisgeving besluit op aanvraag evenementenvergunning Havenweg 4, 6987EP Giesbeek het organiseren van Dag Van De Watersport 2024 17 augustus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44</meta:user-defined>
    <meta:user-defined meta:name="OVERHEIDop.GmbID/DC.identifier">gmb-2024-305744</meta:user-defined>
    <meta:user-defined meta:name="OVERHEIDop.versieInformatie"/>
  </office:meta>
</office:document-meta>
</file>