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culenstraat 20, 6211KR Maastricht. Kennisgeving nieuwe aanvraag omgevingsvergunning, het aanbrengen van een dakkapel, monumentenglas en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647</text:p>
            <text:p text:style-name="common-al">
            <text:span text:style-name="nadrukvet">Lenculenstraat 20, 6211KR Maastricht</text:span>
          </text:p>
            <text:p text:style-name="common-al">
            <text:span text:style-name="nadrukvet">het aanbrengen van een dakkapel, monumentenglas en het vervangen van het dak</text:span>
          </text:p>
            <text:p text:style-name="common-al"/>
            <text:p text:style-name="common-al">
            <text:span text:style-name="nadrukvet">Datum ontvangst aanvraag:</text:span> 10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573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3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3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6647</meta:user-defined>
    <dc:language>nl</dc:language>
    <meta:user-defined meta:name="OVERHEIDop.locatietype/OVERHEIDop.gebiedsmarkering">Vlak</meta:user-defined>
    <meta:user-defined meta:name="DC.title">Lenculenstraat 20, 6211KR Maastricht. Kennisgeving nieuwe aanvraag omgevingsvergunning, het aanbrengen van een dakkapel, monumentenglas en het vervangen van het da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736</meta:user-defined>
    <meta:user-defined meta:name="OVERHEIDop.GmbID/DC.identifier">gmb-2024-305736</meta:user-defined>
    <meta:user-defined meta:name="OVERHEIDop.versieInformatie"/>
  </office:meta>
</office:document-meta>
</file>