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119667) Julius Röntgenlaan 20 Leidschendam voor het plaatsen van een hijskraan op 24 september 2024 van 7:30 uur tot 11:30 uur voor het plaatsen van 2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voorwerp op de openbare plaats en of het tijdelijk inrichten van een bouwplaats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5 jul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5722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72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72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119667) Julius Röntgenlaan 20 Leidschendam voor het plaatsen van een hijskraan op 24 september 2024 van 7:30 uur tot 11:30 uur voor het plaatsen van 2 dakkapellen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722</meta:user-defined>
    <meta:user-defined meta:name="OVERHEIDop.GmbID/DC.identifier">gmb-2024-305722</meta:user-defined>
    <meta:user-defined meta:name="OVERHEIDop.versieInformatie"/>
  </office:meta>
</office:document-meta>
</file>