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4382 Pieter Bruegellaan 28 te  Berkel-Enschot,  verwijderen draagmuur tussen keuken en eetkamer,  verzonden 1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82 - B - Pieter Bruegel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4382 Pieter Bruegellaan 28 te  Berkel-Enschot,  verwijderen draagmuur tussen keuken en eetkamer,  verzonden 16 januari 2024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72</meta:user-defined>
    <meta:user-defined meta:name="OVERHEIDop.GmbID/DC.identifier">gmb-2024-30572</meta:user-defined>
    <meta:user-defined meta:name="OVERHEIDop.versieInformatie"/>
  </office:meta>
</office:document-meta>
</file>