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Waterrad 102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98 m2 te verkopen aan de aangrenzende eigenaar van Waterrad 102, 1613 CR Grootebroek.</text:p>
            <text:p text:style-name="al">
            <text:span text:style-name="nadrukvet">Objectinformatie</text:span>
          </text:p>
            <text:p text:style-name="al">Het betreft een strook grond, deel uitmakend van het kadastrale perceel gemeente Stede Broec, SDE 02 E 3385. De strook is gelegen ten noorden van het perceel Waterrad 102 Grootebroek.  De totale oppervlakte bedraagt ca. 98 m2.</text:p>
            <text:p text:style-name="al">
            <text:span text:style-name="nadrukvet">De eigenaar van Waterrad 102 Grootebroek is de enige serieuze gegadigde</text:span>
          </text:p>
            <text:p text:style-name="al">Naar oordeel van de gemeente Stede Broec is de aangrenzende eigenaar van Waterrad 102 Grootebroek de enige serieuze gegadigde die in aanmerking komt voor deze voorgenomen verkoop.</text:p>
            <text:p text:style-name="al">1. De eigenaar van Waterrad 102 Grootebroek heeft deze grond in gebruik als tuin, aansluitend op de huidige voor- en achtertuin.</text:p>
            <text:p text:style-name="al">2. De grond heeft de bestemming wonen.</text:p>
            <text:p text:style-name="al">3. Gelet op de ligging en de bestemming van het perceel is de strook grond enkel te gebruiken tezamen met het aangrenzende perceel Waterrad 102 Grootebroek en niet zelfstandig.</text:p>
            <text:p text:style-name="al">
            <text:span text:style-name="nadrukvet">Vervaltermijn</text:span>
          </text:p>
            <text:p text:style-name="al">Indien u zich niet kunt verenigen met de voorgenomen verkoop van de grond aan de aangrenzende eigenaar van Waterrad 102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Waterrad 102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57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549</meta:user-defined>
    <meta:user-defined meta:name="DCTERMS.abstract">Verkoop grond naast Waterrad 102 Grootebroek</meta:user-defined>
    <dc:language>nl</dc:language>
    <meta:user-defined meta:name="OVERHEIDop.locatietype/OVERHEIDop.gebiedsmarkering">Adres</meta:user-defined>
    <meta:user-defined meta:name="DC.title">Voorgenomen verkoop strook gemeentegrond bij Waterrad 102 Grootebroek</meta:user-defined>
    <meta:user-defined meta:name="DCTERMS.W3CDTF/DCTERMS.available">2024-07-12</meta:user-defined>
    <meta:user-defined meta:name="DCTERMS.W3CDTF/OVERHEIDop.jaargang">2024</meta:user-defined>
    <meta:user-defined meta:name="OVERHEIDop.publicationIssue">305717</meta:user-defined>
    <meta:user-defined meta:name="OVERHEIDop.GmbID/DC.identifier">gmb-2024-305717</meta:user-defined>
    <meta:user-defined meta:name="OVERHEIDop.versieInformatie"/>
  </office:meta>
</office:document-meta>
</file>