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Hazelaarstraat, realiseren van één algemene gehandicapten- 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Hazelaarstraat zijn diverse voorzieningen aanwezig. Als gehandicapten personen deze voorzieningen willen bezoeken, dan kunnen zij met regelmaat niet beschikken over een parkeerplaats op acceptabele loopafstand van deze voorzieningen. Om in deze behoefte te voorzien en voor deze doelgroep een acceptabele loopafstand tot aan deze voorzieningen te realiseren, is er behoefte aan het realiseren van één algemene gehandicaptenparkeerplaats. Er blijven na het instellen van één algemene gehandicaptenparkeerplaats nog genoeg reguliere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Hazelaarstraat één algemene gehandicaptenparkeerplaats in te stellen. Dit zoals aangegeven op de bij dit besluit behorende tekening van 19 juni 2024. </text:p>
            <text:p text:style-name="al"/>
            <text:p text:style-name="al">Motivering</text:p>
            <text:p text:style-name="al">Door het realiseren van één algemene gehandicaptenparkeerplaats ontstaat er een mogelijkheid voor gehandicapten om in de directe nabijheid van deze voorzieningen te parkeren. Door het realiseren van één algemene gehandicaptenparkeerplaats zijn deze voorzieningen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Hazelaarstraat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bord E6 (Gehandicaptenparkeerplaats) van bijlage 1 van het Reglement verkeersregels en verkeerstekens 1990, één algemene gehandicaptenparkeerplaats in te stellen op de Hazelaarstraat. Dit zoals aangegeven op de bij dit besluit behorende tekening van 19 juni 2024. </text:p>
            <text:list text:style-name="id1-3-2-2-1-3">
              <text:list-item text:style-override="id1-3-2-2-1-3-1">
                <text:number/>
                <text:p text:style-name="al">.</text:p>
              </text:list-item>
            </text:list>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tyle-name="nadrukvet">: GPP Algemeen Hazelaarstraat </text:span>
            <text:span text:style-name="nadrukvet">van 1</text:span>
            <text:span text:style-name="nadrukvet">9</text:span>
            <text:span text:style-name="nadrukvet"/>
            <text:span text:style-name="nadrukvet">juni </text:span>
            <text:span text:style-name="nadrukvet">2024. </text:span>
          </text:p>
            <text:p text:style-name="tekst_bottom"/>
          </text:section>
        </text:section>
        <text:section text:name="regeling-sluiting_id1-3-2-3" text:style-name="regeling-sluiting">
          <text:section text:name="ondertekening_id1-3-2-3-1">
            <text:p><text:span text:style-name="functie">Heerlen, 20-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7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één algemene gehandicaptenparkeerplaats - Haz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Hazelaarstraat, realiseren van één algemene gehandicapten- parkeerplaats.</meta:user-defined>
    <meta:user-defined meta:name="DCTERMS.W3CDTF/DCTERMS.available">2024-07-12</meta:user-defined>
    <meta:user-defined meta:name="OVERHEIDop.externeBijlage">Algemene GPP Hazelaarstraat |exb-2024-27626</meta:user-defined>
    <meta:user-defined meta:name="DCTERMS.W3CDTF/OVERHEIDop.jaargang">2024</meta:user-defined>
    <meta:user-defined meta:name="OVERHEIDop.publicationIssue">305714</meta:user-defined>
    <meta:user-defined meta:name="OVERHEIDop.GmbID/DC.identifier">gmb-2024-305714</meta:user-defined>
    <meta:user-defined meta:name="OVERHEIDop.versieInformatie"/>
  </office:meta>
</office:document-meta>
</file>