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OMGEVINGSVERGUNNING – ESSCHEWEG 9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90 Vught, Plaatsen kozijn met openslaande deuren aan de zijgevel, Z24-2801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71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ESSCHEWEG 90 VUG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713</meta:user-defined>
    <meta:user-defined meta:name="OVERHEIDop.GmbID/DC.identifier">gmb-2024-305713</meta:user-defined>
    <meta:user-defined meta:name="OVERHEIDop.versieInformatie"/>
  </office:meta>
</office:document-meta>
</file>