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in de periode 10 augustus 2024 t/m 11 augustus 2024 aan Prijssestraat 1a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steiger aan de Prijssestraat 1a in de periode 10 augustus 2024 t/m 11 augustus 2024.</text:p>
            <text:p text:style-name="common-al">Verzenddatum: 3 juli 2024</text:p>
            <text:p text:style-name="common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05712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712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712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teiger in de periode 10 augustus 2024 t/m 11 augustus 2024 aan Prijssestraat 1a te Culemborg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712</meta:user-defined>
    <meta:user-defined meta:name="OVERHEIDop.GmbID/DC.identifier">gmb-2024-305712</meta:user-defined>
    <meta:user-defined meta:name="OVERHEIDop.versieInformatie"/>
  </office:meta>
</office:document-meta>
</file>