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bergstraat, instellen inhaalverbod.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Met betrekking tot de Heesbergstraat zijn diverse meldingen ontvangen over onveilige verkeerssituaties. Zo wordt er aangegeven dat er te hard wordt gereden in combinatie met inhalen van andere verkeersdeelnemers. Deze combinatie zorgt bij diverse buurtbewoners voor zorgen over de verkeersveiligheid ter plaatse van de Heesbergstraat. Gelet op de zorgen over de verkeersveiligheid en ambtshalve beoordeling van de situatie ter plaatse, is het instellen van een verkeersmaatregel aan de orde.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Om een inhaalverbod in te stellen in de Heesbergstraat. Dit inhaalverbod wordt aangeduid met dubbele doorgetrokken streep ter hoogte van de Heesbergstraat huisnummer 75 tot en met de rotonde Heesbergstraat / John F. Kennedylaan. Dit zoals aangegeven op de bij dit besluit behorende tekening van 24 mei 2024. </text:p>
            <text:p text:style-name="al"/>
            <text:p text:style-name="al">Motivering</text:p>
            <text:p text:style-name="al">Door het instellen van een inhaalverbod ter plaatse van een gedeelte van de Heesbergstraat is het verboden om andere verkeersdeelnemers in te halen door gebruik te maken van de andere weghelft. Het inhalen van andere verkeersdeelnemers via de andere weghelft gebeurt veelal in combinatie met hogere snelheid en zorgt voor verkeersonveilige situaties voor ander verkeersdeelnemers. </text:p>
            <text:p text:style-name="al"/>
            <text:p text:style-name="al">Belangenafweging</text:p>
            <text:p text:style-name="al">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De Heesberg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een (dubbele) doorgetrokken streep in de Heesbergstraat zoals bedoeld in artikel 12 lid 1 onder b van het Besluit administratieve bepalingen inzake het wegverkeer in combinatie met artikel 76 lid 1 van het RVV1990 een inhaalverbod in stellen waardoor bestuurders zich niet links van een doorgetrokken streep mogen bevinden, nu deze dubbele doorgetrokken streep is aangebracht tussen rijstroken met verkeer in beide richtingen. Dit zoals aangeven op de bij de besluit behorende tekening van 24 mei 2024.   </text:p>
            <text:p text:style-name="common-al"/>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span text:style-name="nadrukvet"/>
            <text:span text:style-name="nadrukvet">Inhaalverbod Heesbergstraat dubbele doorgetrokken streep </text:span>
            <text:span text:style-name="nadrukvet">, </text:span>
            <text:span text:style-name="nadrukvet">d.d. </text:span>
            <text:span text:style-name="nadrukvet">04</text:span>
            <text:span text:style-name="nadrukvet">/</text:span>
            <text:span text:style-name="nadrukvet">0</text:span>
            <text:span text:style-name="nadrukvet">6</text:span>
            <text:span text:style-name="nadrukvet">/202</text:span>
            <text:span text:style-name="nadrukvet">4</text:span>
            <text:span text:style-name="nadrukvet">. </text:span>
          </text:p>
            <text:p text:style-name="last-al"/>
            <text:p text:style-name="tekst_bottom"/>
          </text:section>
        </text:section>
        <text:section text:name="regeling-sluiting_id1-3-2-3" text:style-name="regeling-sluiting">
          <text:section text:name="ondertekening_id1-3-2-3-1">
            <text:p><text:span text:style-name="functie">Heerlen, 17-06-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570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0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0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inhaalverbod - Heesberg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4</meta:user-defined>
    <meta:user-defined meta:name="OVERHEIDop.verkeersbordcode">WM5</meta:user-defined>
    <dc:language>nl</dc:language>
    <meta:user-defined meta:name="OVERHEIDop.locatietype/OVERHEIDop.gebiedsmarkering">Lijn</meta:user-defined>
    <meta:user-defined meta:name="DC.title">Heesbergstraat, instellen inhaalverbod.</meta:user-defined>
    <meta:user-defined meta:name="DCTERMS.W3CDTF/DCTERMS.available">2024-07-12</meta:user-defined>
    <meta:user-defined meta:name="OVERHEIDop.externeBijlage">Instellen inhaalverbod Heesberg|exb-2024-27625</meta:user-defined>
    <meta:user-defined meta:name="DCTERMS.W3CDTF/OVERHEIDop.jaargang">2024</meta:user-defined>
    <meta:user-defined meta:name="OVERHEIDop.publicationIssue">305708</meta:user-defined>
    <meta:user-defined meta:name="OVERHEIDop.GmbID/DC.identifier">gmb-2024-305708</meta:user-defined>
    <meta:user-defined meta:name="OVERHEIDop.versieInformatie"/>
  </office:meta>
</office:document-meta>
</file>