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Hogenban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2e Hogenbanweg 74, 3043AT, plaatsen van een dakopbouw op het voor- en achterdakvlak (aanvraagdatum 04-07-2024, dossiernummer OMV.24.07.000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70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Hogenbanweg 7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07</meta:user-defined>
    <meta:user-defined meta:name="OVERHEIDop.GmbID/DC.identifier">gmb-2024-305707</meta:user-defined>
    <meta:user-defined meta:name="OVERHEIDop.versieInformatie"/>
  </office:meta>
</office:document-meta>
</file>