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voor het bouwen van een woning, Rijksweg-Zuid 21a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een vergunning te verlenen voor het bouwen van een woning aan Rijksweg-Zuid 21a, 5856AA Wellerlooi</text:p>
            <text:p text:style-name="common-al"/>
            <text:p text:style-name="common-al">De gemeente Bergen (L) is van plan om een omgevingsvergunning te verlenen. De vergunning is aangevraagd voor bouwen van een woning aan Rijksweg-Zuid 21a, 5856AA Wellerlooi en betreft de volgende activite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De stukken liggen van 18 juli 2024 t/m 28 augustus 2024 ter inzage.</text:p>
            <text:p text:style-name="common-al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Bent u het niet eens met het ontwerpbesluit?</text:p>
            <text:p text:style-name="common-al">De vergunning die de gemeente van plan is te verlenen is vastgelegd in het ontwerpbesluit. U kunt de gemeente Bergen (L) tot uiterlijk 28 augustus 2024,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https://www.bergen.nl/contact-en-openingstijden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57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1</meta:user-defined>
    <meta:user-defined meta:name="DCTERMS.abstract">Betreft: Ontwerpbesluit voor het bouwen van een woning op locatie Rijksweg-Zuid 21a, 5856AA Wellerlooi</meta:user-defined>
    <dc:language>nl</dc:language>
    <meta:user-defined meta:name="OVERHEIDop.locatietype/OVERHEIDop.gebiedsmarkering">Punt</meta:user-defined>
    <meta:user-defined meta:name="DC.title">Ontwerpbesluit op Omgevingsvergunning voor het bouwen van een woning, Rijksweg-Zuid 21a, 5856AA Wellerlooi</meta:user-defined>
    <meta:user-defined meta:name="OVERHEIDop.datumEindeReactietermijn">2024-08-23</meta:user-defined>
    <meta:user-defined meta:name="OVERHEIDop.terinzageleggingBG">https://jeleefomgeving.nl/inzien/001681047/eb61b02d-3ea1-11ef-a338-0050560122a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02</meta:user-defined>
    <meta:user-defined meta:name="OVERHEIDop.GmbID/DC.identifier">gmb-2024-305702</meta:user-defined>
    <meta:user-defined meta:name="OVERHEIDop.versieInformatie"/>
  </office:meta>
</office:document-meta>
</file>