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Laagvliegerstoernooi op 24 augustus 2024 tussen 13:00 uur en 21:30 uur aan Prijsseweg 14a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organiseren van het evenement Laagvliegerstoernooi op 24 augustus 2024 tussen 13:00 uur en 21:30 uur aan de Prijsseweg 14a1.</text:p>
            <text:p text:style-name="common-al">Verzenddatum: 2 juli 2024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570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0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0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evenement Laagvliegerstoernooi op 24 augustus 2024 tussen 13:00 uur en 21:30 uur aan Prijsseweg 14a1 te Culembor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701</meta:user-defined>
    <meta:user-defined meta:name="OVERHEIDop.GmbID/DC.identifier">gmb-2024-305701</meta:user-defined>
    <meta:user-defined meta:name="OVERHEIDop.versieInformatie"/>
  </office:meta>
</office:document-meta>
</file>