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weg-oost (N233) K614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weg-oost (N233) K6140,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3  aangevraagd voor het plaatsen van nieuwe geluidsschermen aan de oost- en westzijde Rondweg-oost voor de locatie Rondweg-oost (N233) K6140, Veenendaal en is geregistreerd onder het nummer CLZ-000114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5</meta:user-defined>
    <dc:language>nl</dc:language>
    <meta:user-defined meta:name="OVERHEIDop.locatietype/OVERHEIDop.gebiedsmarkering">Vlak</meta:user-defined>
    <meta:user-defined meta:name="DC.title">Publicatie aanvraag omgevingsvergunning Rondweg-oost (N233) K6140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57</meta:user-defined>
    <meta:user-defined meta:name="OVERHEIDop.GmbID/DC.identifier">gmb-2024-3057</meta:user-defined>
    <meta:user-defined meta:name="OVERHEIDop.versieInformatie"/>
  </office:meta>
</office:document-meta>
</file>