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nedenkerkseweg 70 en 70a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een tweetal huisnummers toegekend, te weten:</text:p>
            <text:p text:style-name="common-al">
            <text:span text:style-name="nadrukvet">Benedenkerkseweg 70 en 70a Stolwijk</text:span>
          </text:p>
            <text:p text:style-name="common-al">met betrekking tot de verleende omgevingsvergunning voor het splitsen van een woning op de locatie Benedenkerkseweg 70 Stolwijk, bekend onder zaaknummer 19311342578. Op basis van de nieuwe indeling is nummer 70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juli 2024 Gemeente Krimpenerwaard, team Vergunningverlening, toezicht &amp;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69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9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9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Benedenkerkseweg 70 en 70a Stolwijk</meta:user-defined>
    <meta:user-defined meta:name="DCTERMS.W3CDTF/DCTERMS.available">2024-07-12</meta:user-defined>
    <meta:user-defined meta:name="DCTERMS.W3CDTF/OVERHEIDop.jaargang">2024</meta:user-defined>
    <meta:user-defined meta:name="OVERHEIDop.publicationIssue">305697</meta:user-defined>
    <meta:user-defined meta:name="OVERHEIDop.GmbID/DC.identifier">gmb-2024-305697</meta:user-defined>
    <meta:user-defined meta:name="OVERHEIDop.versieInformatie"/>
  </office:meta>
</office:document-meta>
</file>