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camerasysteem i.v.m. een verkeersonderzoek, Ravenswade 2, 3439LD Nieuwegein (op de kruispunt van Paardekooper en Toolstation), Z2024-0000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camerasysteem i.v.m. een verkeersonderzoek, Ravenswade 2, 3439LD Nieuwegein (op de kruispunt van Paardekooper en Toolstation)</text:p>
            <text:p text:style-name="common-al"/>
            <text:p text:style-name="common-al">
            <text:span text:style-name="nadrukcur">Ontvangen op: </text:span>24 juni 2024</text:p>
            <text:p text:style-name="common-al">
            <text:span text:style-name="nadrukcur">Omschrijving: </text:span>het plaatsen van een camerasysteem i.v.m. een verkeersonderzoek</text:p>
            <text:p text:style-name="common-al">
            <text:span text:style-name="nadrukcur">Kenmerk:</text:span> Z2024-000011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569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9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9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1</meta:user-defined>
    <meta:user-defined meta:name="DCTERMS.abstract">Betreft: Aanvraag op locatie Ravenswade 2, 3439LD Nieuwegein (op de kruispunt van Paardekooper en Toolstatio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, het plaatsen van een camerasysteem i.v.m. een verkeersonderzoek, Ravenswade 2, 3439LD Nieuwegein (op de kruispunt van Paardekooper en Toolstation), Z2024-00001101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95</meta:user-defined>
    <meta:user-defined meta:name="OVERHEIDop.GmbID/DC.identifier">gmb-2024-305695</meta:user-defined>
    <meta:user-defined meta:name="OVERHEIDop.versieInformatie"/>
  </office:meta>
</office:document-meta>
</file>