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Vlissingen Zingt” op het Bellamypark in Vlissingen op zaterdag 3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en Zingt ” </text:p>
            <text:p text:style-name="common-al">Naam organisator: Stichting Zomer Festival</text:p>
            <text:p text:style-name="common-al">Voor de locatie: Bellamypark</text:p>
            <text:p text:style-name="common-al">Korte omschrijving: </text:p>
            <text:p text:style-name="common-al"> ‘Vlissingen Zingt’ is een meezingfeest voor iedereen die graag zingt, van jong tot oud.</text:p>
            <text:p text:style-name="common-al">Datum evenement: zaterdag 3 augustus 2024</text:p>
            <text:p text:style-name="common-al">Tijdstip van 19:30 uur tot en met 24:00 uur</text:p>
            <text:p text:style-name="common-al">Verzend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6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Vlissingen Zingt” op het Bellamypark in Vlissingen op zaterdag 3 augustus 2024</meta:user-defined>
    <meta:user-defined meta:name="DCTERMS.W3CDTF/DCTERMS.available">2024-07-12</meta:user-defined>
    <meta:user-defined meta:name="DCTERMS.W3CDTF/OVERHEIDop.jaargang">2024</meta:user-defined>
    <meta:user-defined meta:name="OVERHEIDop.publicationIssue">305685</meta:user-defined>
    <meta:user-defined meta:name="OVERHEIDop.GmbID/DC.identifier">gmb-2024-305685</meta:user-defined>
    <meta:user-defined meta:name="OVERHEIDop.versieInformatie"/>
  </office:meta>
</office:document-meta>
</file>