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ctiviteitenbesluit, Panweg 18 6026RJ Maar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Cranendonck</text:span>.</text:p>
            <text:p text:style-name="common-al">het college van burgemeester en wethouders maakt bekend dat er een melding in het kader van het activiteitenbesluit milieubeheer is ontvangen van:</text:p>
            <text:p text:style-name="common-al">de gebruiker voor het plaatsen en in gebruik hebben van een propaanreservoir aan Panweg 18 te Maarheeze.een melding in het kader van het Activiteitenbesluit milieubeheer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0568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8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8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Cranendonck</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85777</meta:user-defined>
    <meta:user-defined meta:name="DCTERMS.abstract">Het in gebruik hebben van een propaantank zoals bedoeld in categorie 2 van het Besluit Omgevingsrecht (Bor) Panweg 18 	6026 RJ  Maarheeze </meta:user-defined>
    <dc:language>nl</dc:language>
    <meta:user-defined meta:name="OVERHEIDop.locatietype/OVERHEIDop.gebiedsmarkering">Punt</meta:user-defined>
    <meta:user-defined meta:name="DC.title">Kennisgeving melding Activiteitenbesluit, Panweg 18 6026RJ Maarheeze</meta:user-defined>
    <meta:user-defined meta:name="DCTERMS.W3CDTF/DCTERMS.available">2024-07-12</meta:user-defined>
    <meta:user-defined meta:name="DCTERMS.W3CDTF/OVERHEIDop.jaargang">2024</meta:user-defined>
    <meta:user-defined meta:name="OVERHEIDop.publicationIssue">305683</meta:user-defined>
    <meta:user-defined meta:name="OVERHEIDop.GmbID/DC.identifier">gmb-2024-305683</meta:user-defined>
    <meta:user-defined meta:name="OVERHEIDop.versieInformatie"/>
  </office:meta>
</office:document-meta>
</file>