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7-29 Nijmegen: bouwobjectenvergunning periode 15-01-2024 tot 28-01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4</text:p>
            <text:p text:style-name="common-al">
            <text:span text:style-name="nadrukvet">Omschrijving: </text:span>bouwobjectenvergunning periode 15-01-2024 tot 28-01-2024 (Koningstraat 27-2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3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2-2023</text:p>
            <text:p text:style-name="common-al">
            <text:span text:style-name="nadrukvet">Definitieve beschikking verzonden: </text:span>16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4 tot en met 27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6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straat 27-29 Nijmegen: bouwobjectenvergunning periode 15-01-2024 tot 28-01-2024 - apv vergunning – Bijzondere wetten  - Vergunning verlee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68</meta:user-defined>
    <meta:user-defined meta:name="OVERHEIDop.GmbID/DC.identifier">gmb-2024-30568</meta:user-defined>
    <meta:user-defined meta:name="OVERHEIDop.versieInformatie"/>
  </office:meta>
</office:document-meta>
</file>