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vijf panden, Steenstraat 55A 2312BV Leiden, Steenstraat 55B 2312BV Leiden, Steenstraat 55C 2312BV Leiden, Steenstraat 55D 2312BV Leiden, Steenstraat 55E 2312BV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4742</text:p>
            <text:p text:style-name="common-al">
            <text:span text:style-name="nadrukvet">Ingekomen:</text:span> 18-05-2024</text:p>
            <text:p text:style-name="common-al">
            <text:span text:style-name="nadrukvet">Datum besluit:</text:span> 10-07-2024</text:p>
            <text:p text:style-name="common-al">
            <text:span text:style-name="nadrukvet">Locatie:</text:span> Steenstraat 55A 2312BV Leiden, Steenstraat 55B 2312BV Leiden, Steenstraat 55C 2312BV Leiden, Steenstraat 55D 2312BV Leiden, Steenstraat 55E 2312BV Leiden</text:p>
            <text:p text:style-name="common-al">
            <text:span text:style-name="nadrukvet">Projectomschrijving:</text:span> verhuurvergunning voor vijf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47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6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4742</meta:user-defined>
    <meta:user-defined meta:name="DCTERMS.abstract">verhuurvergunning voor vijf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erhuurvergunning voor vijf panden, Steenstraat 55A 2312BV Leiden, Steenstraat 55B 2312BV Leiden, Steenstraat 55C 2312BV Leiden, Steenstraat 55D 2312BV Leiden, Steenstraat 55E 2312BV Leiden</meta:user-defined>
    <meta:user-defined meta:name="DCTERMS.W3CDTF/DCTERMS.available">2024-07-18</meta:user-defined>
    <meta:user-defined meta:name="DCTERMS.W3CDTF/OVERHEIDop.jaargang">2024</meta:user-defined>
    <meta:user-defined meta:name="OVERHEIDop.publicationIssue">305679</meta:user-defined>
    <meta:user-defined meta:name="OVERHEIDop.GmbID/DC.identifier">gmb-2024-305679</meta:user-defined>
    <meta:user-defined meta:name="OVERHEIDop.versieInformatie"/>
  </office:meta>
</office:document-meta>
</file>