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geind 37, 5751BB Deurne</text:p>
      <text:section text:name="zakelijke-mededeling_id1-3-2" text:style-name="zakelijke-mededeling">
        <text:section text:name="zakelijke-mededeling-tekst_id1-3-2-1" text:style-name="zakelijke-mededeling-tekst">
          <text:section text:name="tekst_id1-3-2-1-1" text:style-name="tekst">
            <text:p text:style-name="common-al">Op 20-06-2024 heeft de gemeente een aanvraag ontvangen voor een omgevingsvergunning voor het aanleggen van een extra vluchttrap op de locatie Haageind 37 5751BB Deurne. De zaak is geregistreerd onder nummer HZ-2024-0542. De aanvraag gaat over de activiteit(en):</text:p>
            <text:p text:style-name="common-al">- Omgevingsplanactiviteit (bouw); </text:p>
            <text:p text:style-name="common-al">- Rijksmonumente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567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7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7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42</meta:user-defined>
    <meta:user-defined meta:name="DCTERMS.abstract">het aanleggen van een extra vlucht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aageind 37, 5751BB Deurne</meta:user-defined>
    <meta:user-defined meta:name="OVERHEIDop.datumEindeReactietermijn">2024-08-22</meta:user-defined>
    <meta:user-defined meta:name="OVERHEIDop.terinzageleggingBG">https://mijnpublicaties.nl/Publicatie/78d47731-fd0d-4471-504b-08dc9cdeb417</meta:user-defined>
    <meta:user-defined meta:name="DCTERMS.W3CDTF/DCTERMS.available">2024-07-12</meta:user-defined>
    <meta:user-defined meta:name="DCTERMS.W3CDTF/OVERHEIDop.jaargang">2024</meta:user-defined>
    <meta:user-defined meta:name="OVERHEIDop.publicationIssue">305673</meta:user-defined>
    <meta:user-defined meta:name="OVERHEIDop.GmbID/DC.identifier">gmb-2024-305673</meta:user-defined>
    <meta:user-defined meta:name="OVERHEIDop.versieInformatie"/>
  </office:meta>
</office:document-meta>
</file>