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plitsen van de woningen en een aanbouw aan Prijssestraat 61 en 6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straat 61 en 63, </text:span>splitsen van de woningen en een aanbouw* 01 juli 2024, ODR2404073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566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6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6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splitsen van de woningen en een aanbouw aan Prijssestraat 61 en 63 te Culembo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68</meta:user-defined>
    <meta:user-defined meta:name="OVERHEIDop.GmbID/DC.identifier">gmb-2024-305668</meta:user-defined>
    <meta:user-defined meta:name="OVERHEIDop.versieInformatie"/>
  </office:meta>
</office:document-meta>
</file>